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Rectificatie: Verordening op de heffing en invordering van leg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op 24 december 2024 in het Gemeenteblad gepubliceerde Verordening op de heffing en invordeing van leges 2025 (Legesverordening gemeente Bergeijk 2025)<text:a xlink:href="https://zoek.officielebekendmakingen.nl/gmb-2024-536330.html" xlink:type="simple">(Gemeenteblad 2024, 536330)</text:a> zijn in Hoofdstuk 1, Paragraaf 1.3 Rijbewijzen van de tarieventabel behorende bij 'Legesverordening gemeente Bergeijk 2025' - Hoofdstuk 1 Algemene dienstverlening de verkeerde leges gepubliceerd. De correcte leges in deze paragraaf zij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Paragraaf</text:span> <text:span text:style-name="artikel_kop_nr"> 1.3 </text:span> 
              <text:span text:style-name="nadrukvet">Rijbewijzen</text:span>
           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koop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ter zake van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 € 52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als genoemd in onderdeel 1.3.1. wordt bij een spoedlevering vermeerderd met een bedrag van</text:p>
                  </table:table-cell>
                  <table:table-cell table:style-name="entry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22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Decentraal/OVERHEID.category">Financiën | Organisatie en beleid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.source">artikel 156, eerste lid, van de Gemeentewet]|[1.0:c:BWBR0005416&amp;artikel=156&amp;lid=1&amp;g=2024-12-11</meta:user-defined>
    <meta:user-defined meta:name="DC.source">artikel 156, tweede lid, van de Gemeentewet]|[1.0:c:BWBR0005416&amp;artikel=156&amp;lid=2&amp;g=2024-12-11</meta:user-defined>
    <meta:user-defined meta:name="DC.source">artikel 229, eerste lid, van de Gemeentewet]|[1.0:c:BWBR0005416&amp;artikel=229&amp;lid=1&amp;g=2024-12-11</meta:user-defined>
    <meta:user-defined meta:name="DCTERMS.alternative">Legesverordening 2025 gemeente Bergeijk</meta:user-defined>
    <dc:language>nl</dc:language>
    <meta:user-defined meta:name="OVERHEIDop.locatietype/OVERHEIDop.gebiedsmarkering">Gemeente</meta:user-defined>
    <meta:user-defined meta:name="DC.title">Verordening op de heffing en invordering van leges 2025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29</meta:user-defined>
    <meta:user-defined meta:name="OVERHEIDop.betreftRegeling">CVDR730763_2</meta:user-defined>
    <meta:user-defined meta:name="xs:date/OVERHEIDop.startdatum">2025-01-01</meta:user-defined>
    <meta:user-defined meta:name="OVERHEIDop.GmbID/DC.identifier">gmb-2025-21229</meta:user-defined>
    <meta:user-defined meta:name="OVERHEIDop.versieInformatie"/>
  </office:meta>
</office:document-meta>
</file>