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en en Standplaats - 18 juli 2025 - St. Annastraat 19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Vergunning langs de 4-daagse route (St. Annastraat 196 6525 G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190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0-01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28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en en Standplaats - 18 juli 2025 - St. Annastraat 196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89</meta:user-defined>
    <meta:user-defined meta:name="OVERHEIDop.GmbID/DC.identifier">gmb-2025-212289</meta:user-defined>
    <meta:user-defined meta:name="OVERHEIDop.versieInformatie"/>
  </office:meta>
</office:document-meta>
</file>