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Puinbreken Nederland B.V. Het betreft een melding voor het mobiel breken van bouw- en sloopafval op de locatie De Run 5612-5616 te Veldhoven voor de duur van 5 werkdagen in de periode van 25 april 2025 tot en met 25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22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6025</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5-15</meta:user-defined>
    <meta:user-defined meta:name="DCTERMS.W3CDTF/OVERHEIDop.jaargang">2025</meta:user-defined>
    <meta:user-defined meta:name="OVERHEIDop.publicationIssue">212286</meta:user-defined>
    <meta:user-defined meta:name="OVERHEIDop.GmbID/DC.identifier">gmb-2025-212286</meta:user-defined>
    <meta:user-defined meta:name="OVERHEIDop.versieInformatie"/>
  </office:meta>
</office:document-meta>
</file>