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autolaadkraan, op woensdag 4 juni 2025, Prins Bernhardlaan 2 Emond aan den Hoef, verzenddatum 13 mei 2025 (Z2025-00003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228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8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8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130</meta:user-defined>
    <meta:user-defined meta:name="DCTERMS.abstract">plaatsen autolaadkraan Pr.Bernhardlaan 2Prins Bernhardlaan 2, 1934ES Egmond aan den Hoef, verzenddatum 13 mei 2025 (Z2025-00003130)</meta:user-defined>
    <dc:language>nl</dc:language>
    <meta:user-defined meta:name="OVERHEIDop.locatietype/OVERHEIDop.gebiedsmarkering">Punt</meta:user-defined>
    <meta:user-defined meta:name="DC.title">Gemeente Bergen, verleende vergunning plaatsen autolaadkraan, op woensdag 4 juni 2025, Prins Bernhardlaan 2 Emond aan den Hoef, verzenddatum 13 mei 2025 (Z2025-00003130)</meta:user-defined>
    <meta:user-defined meta:name="DCTERMS.W3CDTF/DCTERMS.available">2025-05-15</meta:user-defined>
    <meta:user-defined meta:name="DCTERMS.W3CDTF/OVERHEIDop.jaargang">2025</meta:user-defined>
    <meta:user-defined meta:name="OVERHEIDop.publicationIssue">212285</meta:user-defined>
    <meta:user-defined meta:name="OVERHEIDop.GmbID/DC.identifier">gmb-2025-212285</meta:user-defined>
    <meta:user-defined meta:name="OVERHEIDop.versieInformatie"/>
  </office:meta>
</office:document-meta>
</file>