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5-2025 00:00 hebben wij een aanvraag ontvangen voor het houden van een evenement (Houtkamp Goor van 19 t/m 22 augustus 2025) op het adres Wheedijk Markelo. Deze aanvraag staat ingeschreven onder zaaknummer 0000947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22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47534</meta:user-defined>
    <meta:user-defined meta:name="DCTERMS.abstract">het houden van een evenement (Houtkamp Goor van 19 t/m 22 augustus 2025)</meta:user-defined>
    <dc:language>nl</dc:language>
    <meta:user-defined meta:name="OVERHEIDop.locatietype/OVERHEIDop.gebiedsmarkering">Punt</meta:user-defined>
    <meta:user-defined meta:name="DC.title">Op 12-05-2025 00:00 hebben wij een aanvraag ontvangen voor het houden van een evenement (Houtkamp Goor van 19 t/m 22 augustus 2025) op het adres Wheedijk Markelo. Deze aanvraag staat ingeschreven onder zaaknummer 0000947534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84</meta:user-defined>
    <meta:user-defined meta:name="OVERHEIDop.GmbID/DC.identifier">gmb-2025-212284</meta:user-defined>
    <meta:user-defined meta:name="OVERHEIDop.versieInformatie"/>
  </office:meta>
</office:document-meta>
</file>