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en uitbreiden van huidige woning, Baarleseweg 58, 4861 R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2-05-2025 een aanvraag omgevingsvergunning hebben ontvangen voor het verbouwen en uitbreiden van huidige woning op het adres Baarleseweg 58, 4861 RH Chaam (11101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227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122</meta:user-defined>
    <dc:language>nl</dc:language>
    <meta:user-defined meta:name="OVERHEIDop.locatietype/OVERHEIDop.gebiedsmarkering">Punt</meta:user-defined>
    <meta:user-defined meta:name="DC.title">Ingekomen aanvraag omgevingsvergunning, het verbouwen en uitbreiden van huidige woning, Baarleseweg 58, 4861 RH Cha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75</meta:user-defined>
    <meta:user-defined meta:name="OVERHEIDop.GmbID/DC.identifier">gmb-2025-212275</meta:user-defined>
    <meta:user-defined meta:name="OVERHEIDop.versieInformatie"/>
  </office:meta>
</office:document-meta>
</file>