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loosterzande, Oudeweg ongenummerd kadastraal bekend als HTN01 L 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plaatsen van zonnepanelen aan Kloosterzande, Oudeweg ongenummerd kadastraal bekend als HTN01 L 443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plaatsen van zonnepanelen </text:p>
            <text:p text:style-name="common-al">Adres				: Kloosterzande, Oudeweg ongenummerd kadastraal bekend als HTN01 L 443</text:p>
            <text:p text:style-name="common-al">Zaaknummer	: 0677640692</text:p>
            <text:p text:style-name="common-al">Verzenddatum	: 13-05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22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0692</meta:user-defined>
    <meta:user-defined meta:name="DCTERMS.abstract">Toestemming voor 0677640692 het plaatsen van zonnepanelen aan Kloosterzande, Oudeweg ongenummerd kadastraal bekend als HTN01 L 443</meta:user-defined>
    <dc:language>nl</dc:language>
    <meta:user-defined meta:name="OVERHEIDop.locatietype/OVERHEIDop.gebiedsmarkering">Vlak</meta:user-defined>
    <meta:user-defined meta:name="DC.title">Definitief besluit omgevingsvergunning, Kloosterzande, Oudeweg ongenummerd kadastraal bekend als HTN01 L 443</meta:user-defined>
    <meta:user-defined meta:name="OVERHEIDop.datumEindeReactietermijn">2025-06-26</meta:user-defined>
    <meta:user-defined meta:name="OVERHEIDop.terinzageleggingBG">https://www.digitale-inzage.nl/Gemeente%20Hulst/dossier/jfjgpF6ynkSYzJO2m-9nw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73</meta:user-defined>
    <meta:user-defined meta:name="OVERHEIDop.GmbID/DC.identifier">gmb-2025-212273</meta:user-defined>
    <meta:user-defined meta:name="OVERHEIDop.versieInformatie"/>
  </office:meta>
</office:document-meta>
</file>