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ae4661b-ad46-4525-9137-a58a118cab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2-5">
      <text:list-level-style-bullet style:num-suffix="" text:bullet-char="​" text:level="1">
        <style:list-level-properties text:min-label-width="10mm"/>
      </text:list-level-style-bullet>
    </text:list-style>
    <text:list-style style:name="id1-3-2-2-2-7-2-6">
      <text:list-level-style-bullet style:num-suffix="" text:bullet-char="​" text:level="1">
        <style:list-level-properties text:min-label-width="10mm"/>
      </text:list-level-style-bullet>
    </text:list-style>
    <text:list-style style:name="id1-3-2-2-2-7-2-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Woonboulevard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d.d. 4 maart 2025 met kenmerk  30193312;</text:p>
              </text:list-item>
              <text:list-item text:style-override="id1-3-2-1-1-2-2">
                <text:number>•</text:number>
                <text:p text:style-name="al">gelet op de Wet op de bedrijveninvesteringszones;  </text:p>
              </text:list-item>
              <text:list-item text:style-override="id1-3-2-1-1-2-3">
                <text:number>•</text:number>
                <text:p text:style-name="al">gezien de tussen de gemeente Utrecht en de Vereniging BIZ Woonboulevard gesloten Uitvoeringsovereenkomst BI-zone Woonboulevard 2026-2030;</text:p>
              </text:list-item>
              <text:list-item text:style-override="id1-3-2-1-1-2-4">
                <text:number>•</text:number>
                <text:p text:style-name="al">gezien het advies van de Commissie Volksgezondheid, Onderwijs, Werk en Economie van 13 maart 2025;</text:p>
              </text:list-item>
              <text:list-item text:style-override="id1-3-2-1-1-2-5">
                <text:number>•</text:number>
                <text:p text:style-name="al">besluit vast te stellen de volgende verorden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BI-zone): het gebied dat bestaat uit de percelen gelegen aan de Australiëlaan (huisnummers 40 en 42), Decimalaan (huisnummers 16, 18 en 19), Europalaan (huisnummers 95, 97 en 99), Hollantlaan, Kaap de Goede Hooplaan, Nieuw Amsterdamlaan (huisnummer 1, 12, 15 en 17), Van Rensselaerlaan (huisnummers 2 en 7), Vrieslantlaan (huisnummers 5, 7, 10 en 20) en de Zeelantlaan, alle gelegen in de gemeente Utrecht. Het aangewezen gebied is weergegeven op de bij deze verordening behorende en daarvan deel uitmakende kaart (bijlage 1, gebiedsafbakening BIZ Woonboulevard);</text:p>
                </text:list-item>
                <text:list-item text:style-override="id1-3-2-2-1-2-3-2">
                  <text:number>•</text:number>
                  <text:p text:style-name="al">uitvoeringsovereenkomst: de tussen de gemeente Utrecht en de Vereniging BIZ Woonboulevard op (datum xxxx) gesloten Uitvoeringsovereenkomst als bedoeld in artikel 7, derde lid, van de wet;</text:p>
                </text:list-item>
                <text:list-item text:style-override="id1-3-2-2-1-2-3-3">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elijk gebruik aangemerkt als gebruik door degen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Indien een onroerende zaak bij het begin van het kalenderjaar geen gebruiker kent, wordt de van de gebruiker te heffen BIZ-bijdrage geheven van de eigenaar.</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6.</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text:p>
                  <text:list text:style-name="id1-3-2-2-2-7-2-1-3">
                    <text:list-item text:style-override="id1-3-2-2-2-7-2-1-3-1">
                      <text:number>a.</text:number>
                      <text:p text:style-name="al">Voor de gebruiker, bij een waarde van:</text:p>
                    </text:list-item>
                  </text:list>
                </text:list-item>
                <text:list-item text:style-override="id1-3-2-2-2-7-2-2">
                  <text:number/>
                  <text:p text:style-name="al">1° niet meer dan € 200.000:    € 1.000,-;</text:p>
                </text:list-item>
                <text:list-item text:style-override="id1-3-2-2-2-7-2-3">
                  <text:number/>
                  <text:p text:style-name="al">2° van € 200.000 tot € 500.000:    € 1.500,-;</text:p>
                </text:list-item>
                <text:list-item text:style-override="id1-3-2-2-2-7-2-4">
                  <text:number/>
                  <text:p text:style-name="al">3° van € 500.000 tot € 1.500.000:    € 2.000,-;</text:p>
                </text:list-item>
                <text:list-item text:style-override="id1-3-2-2-2-7-2-5">
                  <text:number/>
                  <text:p text:style-name="al">4° van € 1.500.000 tot € 5.000.000:  € 3.000,-;</text:p>
                </text:list-item>
                <text:list-item text:style-override="id1-3-2-2-2-7-2-6">
                  <text:number/>
                  <text:p text:style-name="al">5° van € 5.000.000 tot € 10.000.000: € 6.000,-;</text:p>
                </text:list-item>
                <text:list-item text:style-override="id1-3-2-2-2-7-2-7">
                  <text:number/>
                  <text:p text:style-name="al">6° meer dan € 10.000.000:   € 8.0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één termijn die vervalt op de laatste dag van de maand volgend op de maand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anwijzing vereniging</text:p>
              <text:p text:style-name="al">De Vereniging BIZ Woonboulevard wordt aangewezen als vereniging als bedoeld in artikel 7 van de wet.</text:p>
            </text:section>
            <text:section text:name="artikel_id1-3-2-2-3-3" text:style-name="artikel">
              <text:p text:style-name="artikel_kop_titel"><text:span text:style-name="artikel_kop_label">Artikel</text:span> <text:span text:style-name="artikel_kop_nr">12.</text:span> Algemeen</text:p>
              <text:p text:style-name="al">Op de subsidie op grond van deze verordening is de Algemene subsidieverordening (ASV) van toepassing. In afwijking van artikel 17 lid 3 ASV gemeente Utrecht dient De Vereniging eens per 5 jaar een vaststelling in, conform de Verantwoordingseisen van het verantwoordingsprotocol die gelden bij een subsidiebedrag van meer dan € 500.000. De volgende stukken dienen hierbij te worden aangeleverd.</text:p>
              <text:list text:style-name="id1-3-2-2-3-3-3">
                <text:list-item text:style-override="id1-3-2-2-3-3-3-1">
                  <text:number>1.</text:number>
                  <text:p text:style-name="al">Een activiteitenverslag aansluitend op de verlening</text:p>
                </text:list-item>
                <text:list-item text:style-override="id1-3-2-2-3-3-3-2">
                  <text:number>2.</text:number>
                  <text:p text:style-name="al">Een jaarrekening met een financiële verantwoording, die voldoet aan de hieronder gestelde nadere eisen. De financiële verantwoording kan integraal in de jaarrekening zijn opgenomen, dan wel als bijlage die onderdeel vormt van de jaarrekening</text:p>
                </text:list-item>
                <text:list-item text:style-override="id1-3-2-2-3-3-3-3">
                  <text:number>3.</text:number>
                  <text:p text:style-name="al">Een controleverklaring van de accountant bij de jaarrekening, die voldoet aan de eisen in het Accountantsprotocol Subsidies Gemeente Utrecht. De controleverklaring dient in elk geval ook de financiële verantwoording te omvatten.</text:p>
                </text:list-item>
              </text:list>
            </text:section>
            <text:section text:name="artikel_id1-3-2-2-3-4" text:style-name="artikel">
              <text:p text:style-name="artikel_kop_titel"><text:span text:style-name="artikel_kop_label">Artikel</text:span> <text:span text:style-name="artikel_kop_nr">13.</text:span> Subsidieverstrekking</text:p>
              <text:list text:style-name="id1-3-2-2-3-4-2">
                <text:list-item text:style-override="id1-3-2-2-3-4-2">
                  <text:number>1.</text:number>
                  <text:p text:style-name="al">De subsidie voor de uitvoering van de activiteiten die zijn opgenomen in de uitvoeringsovereenkomst wordt verstrekt aan de in artikel 11 aangewezen vereniging.</text:p>
                </text:list-item>
                <text:list-item text:style-override="id1-3-2-2-3-4-3">
                  <text:number>2.</text:number>
                  <text:p text:style-name="al">De subsidie bedraagt maximaal het bedrag van de jaarlijks te ontvangen BIZ-bijdragen, nadat daarop in mindering zijn gebracht de kosten die zijn gemoeid met de heffing en invordering van de belasting.</text:p>
                </text:list-item>
                <text:list-item text:style-override="id1-3-2-2-3-4-4">
                  <text:number>3.</text:number>
                  <text:p text:style-name="al">Voor zover dit niet reeds is geschied in de uitvoeringsovereenkomst, kunnen burgemeester en wethouders nadere regels stellen over de verplichtingen van de subsidieontvanger.</text:p>
                </text:list-item>
              </text:list>
            </text:section>
            <text:section text:name="artikel_id1-3-2-2-3-5" text:style-name="artikel">
              <text:p text:style-name="artikel_kop_titel"><text:span text:style-name="artikel_kop_label">Artikel</text:span> <text:span text:style-name="artikel_kop_nr">14.</text:span> Melding van relevante wijzigingen</text:p>
              <text:list text:style-name="id1-3-2-2-3-5-2">
                <text:list-item text:style-override="id1-3-2-2-3-5-2">
                  <text:number>1.</text:number>
                  <text:p text:style-name="al">De vereniging stelt burgemeester en wethouders zo spoedig mogelijk schriftelijk op de hoogte van meer dan ondergeschikte veranderingen in haar financiële situatie.</text:p>
                </text:list-item>
                <text:list-item text:style-override="id1-3-2-2-3-5-3">
                  <text:number>2.</text:number>
                  <text:p text:style-name="al">De vereniging stelt burgemeester en wethouders zo spoedig mogelijk schriftelijk op de hoogte van een wijziging van de statuten, of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 en overgangsrecht</text:p>
              <text:list text:style-name="id1-3-2-2-4-2-2">
                <text:list-item text:style-override="id1-3-2-2-4-2-2">
                  <text:number>1.</text:number>
                  <text:p text:style-name="al">De verordening BI-zone Woonboulevard 2021, vastgesteld op 17 december 2020 (Gemeenteblad van Utrecht 90883), wordt ingetrokken op de datum van ingang van de heffing, met dien verstande dat zij van toepassing blijft op belastbare feiten die zich voor die datum hebben voorgedaan. </text:p>
                </text:list-item>
                <text:list-item text:style-override="id1-3-2-2-4-2-3">
                  <text:number>2.</text:number>
                  <text:p text:style-name="al">Deze verordening treedt in werking op een door het college van burgemeester en wethouders te bepalen datum, nadat het college van burgemeester en wethouders heeft vastgesteld dat van voldoende steun als bedoeld in artikel 4 van de wet is gebleken. </text:p>
                </text:list-item>
                <text:list-item text:style-override="id1-3-2-2-4-2-4">
                  <text:number>3.</text:number>
                  <text:p text:style-name="al">Het college maakt het besluit tot inwerkingtreding bekend in het gemeenteblad. </text:p>
                </text:list-item>
                <text:list-item text:style-override="id1-3-2-2-4-2-5">
                  <text:number>4.</text:number>
                  <text:p text:style-name="al">De datum van ingang van de heffing is 1 januari 2026.</text:p>
                </text:list-item>
                <text:list-item text:style-override="id1-3-2-2-4-2-6">
                  <text:number/>
                  <text:p text:style-name="al">
                <text:span text:style-name="nadrukvet">Artikel 16</text:span>
                <text:span text:style-name="nadrukvet">.</text:span>
                <text:span text:style-name="nadrukvet"> Citeertitel</text:span>
              </text:p>
                </text:list-item>
              </text:list>
              <text:p text:style-name="al">Deze verordening kan worden aangehaald als Verordening bedrijveninvesteringszone Woonboulevard Utrecht</text:p>
              <text:p text:style-name="al">Sharon A.M. Dijksma </text:p>
              <text:p text:style-name="al"/>
              <text:p text:style-name="al">De griffier, </text:p>
              <text:p text:style-name="al">Miguel Israel</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8 mei 2025.</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Woonboulevard Utrecht</text:p>
          <text:p text:style-name="al"/>
          <text:p text:style-name="al">
          <text:span text:style-name="nadrukvet">Bijlage: </text:span>
          <text:span text:style-name="nadrukvet">Als aangewezen gebied, bedoeld </text:span>
          <text:span text:style-name="nadrukvet">in artikel 1</text:span>
          <text:span text:style-name="nadrukvet"/>
          <text:span text:style-name="nadrukvet">van e </text:span>
          <text:span text:style-name="nadrukvet">Verordening </text:span>
          <text:span text:style-name="nadrukvet">bedrijveninvesteringszone</text:span>
          <text:span text:style-name="nadrukvet"> Woonboulevard Utrech</text:span>
          <text:span text:style-name="nadrukvet">t geldt het op onderstaande kaart gearceerde gedeelte</text:span>
          <draw:frame><draw:text-box><text:section text:name="plaatje_id1-3-2-4-3-10" text:style-name="plaatje">
            <text:p text:style-name="illustratie_id1-3-2-4-3-10-1"><draw:frame draw:style-name="illustratie_id1-3-2-4-3-10-1" text:anchor-type="paragraph" svg:width="120mm" svg:height="163.70000000000002mm"><draw:image xlink:href="Pictures/Afbeelding2i2ae4661b-ad46-4525-9137-a58a118cab66.png" xlink:type="simple"/></draw:frame></text:p>
          </text:section></draw:text-box></draw:frame>
          <text:span text:style-name="nadrukvet"/>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0-1" style:parent-style-name="Standard">
      <style:paragraph-properties style:line-spacing="0mm" style:text-autospace="none" ofo:line-height="0.001cm"/>
    </style:style>
    <style:style style:family="graphic" style:name="illustratie_id1-3-2-4-3-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N.v.t.</meta:user-defined>
    <meta:user-defined meta:name="DCTERMS.abstract">Verordening bedrijveninvesteringszone Woonboulevard Utrecht</meta:user-defined>
    <meta:user-defined meta:name="DCTERMS.alternative">Verordening bedrijveninvesteringszone Woonboulevard Utrecht</meta:user-defined>
    <dc:language>nl</dc:language>
    <meta:user-defined meta:name="OVERHEIDop.locatietype/OVERHEIDop.gebiedsmarkering">Gemeente</meta:user-defined>
    <meta:user-defined meta:name="DC.title">Verordening bedrijveninvesteringszone  Woonboulevard Utrecht</meta:user-defined>
    <meta:user-defined meta:name="DCTERMS.W3CDTF/DCTERMS.available">2025-05-15</meta:user-defined>
    <meta:user-defined meta:name="DCTERMS.W3CDTF/OVERHEIDop.jaargang">2025</meta:user-defined>
    <meta:user-defined meta:name="OVERHEIDop.publicationIssue">212272</meta:user-defined>
    <meta:user-defined meta:name="OVERHEIDop.betreftRegeling">CVDR739314_1</meta:user-defined>
    <meta:user-defined meta:name="xs:date/OVERHEIDop.startdatum">2026-06-01</meta:user-defined>
    <meta:user-defined meta:name="OVERHEIDop.GmbID/DC.identifier">gmb-2025-212272</meta:user-defined>
    <meta:user-defined meta:name="OVERHEIDop.versieInformatie"/>
  </office:meta>
</office:document-meta>
</file>