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en en geluid - 18 juli 2025 - St. Annastraat 38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Vergunning langs de 4-daagse route (St. Annastraat 382 6525 Z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666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0-02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26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en en geluid - 18 juli 2025 - St. Annastraat 382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69</meta:user-defined>
    <meta:user-defined meta:name="OVERHEIDop.GmbID/DC.identifier">gmb-2025-212269</meta:user-defined>
    <meta:user-defined meta:name="OVERHEIDop.versieInformatie"/>
  </office:meta>
</office:document-meta>
</file>