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ppen 2 bomen, Lopikerweg west 31, 3411 AN Lopik, Z.0223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31, 3411 AN Lopik, Z.022332</text:p>
            <text:p text:style-name="common-al">
            
          </text:p>
            <text:p text:style-name="common-al">Burgemeester en wethouders van gemeente Lopik maken bekend dat zij een omgevingsvergunning hebben verleend voor het kappen van 2 bomen. De vergunning is verzonden op 12 mei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Er wordt, op grond van artikel 16.79, tweede lid, van de Omgevingswet, bepaald dat de omgevingsvergunning vier weken na bekendmaking van dit besluit in werking treedt. Reden hiervoor is dat het verrichten van de activiteit, die de omgevingsvergunning mogelijk maakt, binnen die vier weken kan leiden tot een wijziging van een bestaande toestand die niet kan worden hersteld</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1226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6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6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2233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2 bomen, Lopikerweg west 31, 3411 AN Lopik, Z.022332</meta:user-defined>
    <meta:user-defined meta:name="DCTERMS.W3CDTF/DCTERMS.available">2025-05-15</meta:user-defined>
    <meta:user-defined meta:name="DCTERMS.W3CDTF/OVERHEIDop.jaargang">2025</meta:user-defined>
    <meta:user-defined meta:name="OVERHEIDop.publicationIssue">212268</meta:user-defined>
    <meta:user-defined meta:name="OVERHEIDop.GmbID/DC.identifier">gmb-2025-212268</meta:user-defined>
    <meta:user-defined meta:name="OVERHEIDop.versieInformatie"/>
  </office:meta>
</office:document-meta>
</file>