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toepassen van een partij zand, Stationsweg 8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5 hebben wij een melding ontvangen. De melding is gedaan voor de locatie gelegen aan de Stationsweg 8 in Kruiningen. </text:p>
            <text:p text:style-name="common-al">Het gaat om een melding in het kader van het Besluit activiteiten leefomgeving (bal), over het toepassen van een partij zand (8000 m3). </text:p>
            <text:p text:style-name="common-al">De melding is geregistreerd onder nummer Z2025-00003444.</text:p>
            <text:p text:style-name="common-al">U kunt geen bezwaar maken of beroep aantekenen tegen een melding Besluit activiteiten leefomgeving. Ook is het niet mogelijk bezwaar te maken tegen deze mededeling.</text:p>
            <text:p text:style-name="common-al">Wanneer u de stukken over deze melding wilt bekijken, kunt u contact opnemen met een medewerker van RUD Zeeland via telefoonnummer 0115 745100. Ook kunt u hier terecht voor een mondelinge toelichting en kopieën van de stu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226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6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6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662</meta:user-defined>
    <meta:user-defined meta:name="DCTERMS.abstract">Betreft: Melding Besluit activiteiten leefomgeving, het toepassen van een partij zand (8000 m3). Locatie: Stationsweg 8 in Kruiningen</meta:user-defined>
    <dc:language>nl</dc:language>
    <meta:user-defined meta:name="OVERHEIDop.locatietype/OVERHEIDop.gebiedsmarkering">Punt</meta:user-defined>
    <meta:user-defined meta:name="DC.title">Melding Besluit activiteiten leefomgeving, het toepassen van een partij zand, Stationsweg 8 in Kruinin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66</meta:user-defined>
    <meta:user-defined meta:name="OVERHEIDop.GmbID/DC.identifier">gmb-2025-212266</meta:user-defined>
    <meta:user-defined meta:name="OVERHEIDop.versieInformatie"/>
  </office:meta>
</office:document-meta>
</file>