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Kromme Spieringweg 561, Vijfhuizen - het intrekken van de omgevingsvergunning voor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p 19 juli 2022 aan Peter Blom Beheer B.V. verleende omgevingsvergunning onder zaaknummer 11154528, OLO-nummer 6940331, voor het verbouwen van een bedrijfspand.</text:p>
            <text:p text:style-name="common-al">Aanvrager: Blom Groep</text:p>
            <text:p text:style-name="common-al">Zaaknummer: 13660778</text:p>
            <text:p text:style-name="common-al">DSO nummer: -</text:p>
            <text:p text:style-name="common-al">Uitkomst besluit: intrekken</text:p>
            <text:p text:style-name="common-al">Datum besluit: 20-03-2025</text:p>
            <text:p text:style-name="common-al">Bezwaar in te dienen voor: 02-05-2025</text:p>
            <text:p text:style-name="common-al">Namens: Gemeente Haarlemmermeer</text:p>
            <text:p text:style-name="common-al">Wilt u de gepubliceerde documenten behorende bij deze bekendmaking in zien klik dan <text:a xlink:href="https://edataloket.odnzkg.nl/?q={&quot;search&quot;:&quot;1366091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2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0919</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Kromme Spieringweg 561, Vijfhuizen - het intrekken van de omgevingsvergunning voor het verbouwen van een bedrijfspand</meta:user-defined>
    <meta:user-defined meta:name="DCTERMS.W3CDTF/DCTERMS.available">2025-05-15</meta:user-defined>
    <meta:user-defined meta:name="DCTERMS.W3CDTF/OVERHEIDop.jaargang">2025</meta:user-defined>
    <meta:user-defined meta:name="OVERHEIDop.publicationIssue">212262</meta:user-defined>
    <meta:user-defined meta:name="OVERHEIDop.GmbID/DC.identifier">gmb-2025-212262</meta:user-defined>
    <meta:user-defined meta:name="OVERHEIDop.versieInformatie"/>
  </office:meta>
</office:document-meta>
</file>