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 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Aan Lucca Elburg B.V., Havenkade 18, 8081 GP in Elburg is een terrasvergunning verleend.</text:p>
            <text:p text:style-name="last-al">Heb je vragen? Neem contact op met de gemeente Elburg, telefoonnummer: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22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6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leende Terras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61</meta:user-defined>
    <meta:user-defined meta:name="OVERHEIDop.GmbID/DC.identifier">gmb-2025-212261</meta:user-defined>
    <meta:user-defined meta:name="OVERHEIDop.versieInformatie"/>
  </office:meta>
</office:document-meta>
</file>