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Havenstraat 1-2, Oudewater</text:p>
            <text:p text:style-name="common-al"/>
            <text:p text:style-name="common-al">Korte Havenstraat 16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Taste of Time op 23 en 24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22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421</meta:user-defined>
    <meta:user-defined meta:name="DCTERMS.abstract">het organiseren van Taste of Time op 23 en 24 mei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58</meta:user-defined>
    <meta:user-defined meta:name="OVERHEIDop.GmbID/DC.identifier">gmb-2025-212258</meta:user-defined>
    <meta:user-defined meta:name="OVERHEIDop.versieInformatie"/>
  </office:meta>
</office:document-meta>
</file>