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kerkgebouw tot sport- en fitnesscentrum, in combinatie met fysiotherapeutisch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204</text:p>
            <text:p text:style-name="common-al">Omschrijving: verbouwen van het kerkgebouw tot sport- en fitnesscentrum, in combinatie met fysiotherapeutische zo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Soort aanvraag: Bouwactiviteit (bouwtechnisch deel), Bouwactiviteit (ruimtelijk deel), Monumenten (omgevingsplanactiviteit)</text:p>
            <text:p text:style-name="common-al">Besluit: Verleend</text:p>
            <text:p text:style-name="common-al">Verzenddatum: 13-05-2025</text:p>
            <text:p text:style-name="common-al">Het besluit ligt vanaf 15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20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2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04</meta:user-defined>
    <meta:user-defined meta:name="DCTERMS.abstract">verbouwen van het kerkgebouw tot sport- en fitnesscentrum, in combinatie met fysiotherapeutische 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kerkgebouw tot sport- en fitnesscentrum, in combinatie met fysiotherapeutische zorg</meta:user-defined>
    <meta:user-defined meta:name="OVERHEIDop.datumEindeReactietermijn">2025-06-25</meta:user-defined>
    <meta:user-defined meta:name="OVERHEIDop.terinzageleggingBG">https://publicaties.eindhoven.nl/dossier/EHV-ZP2025-00320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4</meta:user-defined>
    <meta:user-defined meta:name="OVERHEIDop.GmbID/DC.identifier">gmb-2025-212254</meta:user-defined>
    <meta:user-defined meta:name="OVERHEIDop.versieInformatie"/>
  </office:meta>
</office:document-meta>
</file>