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tijdelijk gebruik gemeentegrond plaatsen container aan Herendam 55, 4908 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rendam 55 , tijdelijk gebruik gemeentegrond plaatsen container (1071131 ontvangen 09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1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22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131</meta:user-defined>
    <meta:user-defined meta:name="DCTERMS.abstract">Aanvraag vergunning voor  tijdelijk gebruik gemeentegrond plaatsen container aan Herendam 55, 4908 AM Oosterhout</meta:user-defined>
    <dc:language>nl</dc:language>
    <meta:user-defined meta:name="OVERHEIDop.locatietype/OVERHEIDop.gebiedsmarkering">Punt</meta:user-defined>
    <meta:user-defined meta:name="DC.title">Aanvraag vergunning voor  tijdelijk gebruik gemeentegrond plaatsen container aan Herendam 55, 4908 AM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2247</meta:user-defined>
    <meta:user-defined meta:name="OVERHEIDop.GmbID/DC.identifier">gmb-2025-212247</meta:user-defined>
    <meta:user-defined meta:name="OVERHEIDop.versieInformatie"/>
  </office:meta>
</office:document-meta>
</file>