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r. Poelsstraat 19, 5931JB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Dr. Poelsstraat 19, 5931JB Tegelen</text:span>
          </text:p>
            <text:p text:style-name="common-al">Voor het verwijderen van asbesthoudend materiaal</text:p>
            <text:p text:style-name="common-al">Afrondingsbrief verzonden op 13 mei 2025.</text:p>
            <text:p text:style-name="common-al">Kenmerk Z2025-0178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22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789</meta:user-defined>
    <meta:user-defined meta:name="DCTERMS.abstract">Betreft: Melding op locatie Dr. Poelsstraat 19, 5931JB Tegelen</meta:user-defined>
    <dc:language>nl</dc:language>
    <meta:user-defined meta:name="OVERHEIDop.locatietype/OVERHEIDop.gebiedsmarkering">Vlak</meta:user-defined>
    <meta:user-defined meta:name="DC.title">Geaccepteerde Sloopmelding - Dr. Poelsstraat 19, 5931JB Tegel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38</meta:user-defined>
    <meta:user-defined meta:name="OVERHEIDop.GmbID/DC.identifier">gmb-2025-212238</meta:user-defined>
    <meta:user-defined meta:name="OVERHEIDop.versieInformatie"/>
  </office:meta>
</office:document-meta>
</file>