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uitvoering archieftaken samenwerking regionale arbeidsmarktstrategie door GR Peelgemeenten 2025</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het bepaalde in afdeling 10.1.1 van de Algemene wet bestuursrecht en de artikelen 12 en 7 van de samenwerkings- en dienstverleningsovereenkomst Regionale arbeidsmarktstrategie 2025;</text:p>
            <text:p text:style-name="al"/>
            <text:p text:style-name="al"> Overwegende dat:</text:p>
            <text:list text:style-name="id1-3-2-1-1-6">
              <text:list-item text:style-override="id1-3-2-1-1-6-1">
                <text:number>-</text:number>
                <text:p text:style-name="al">de vijf Peelgemeenten (Asten, Deurne, Gemert-Bakel, Laarbeek en Someren) en het openbaar lichaam Gemeenschappelijke regeling Peelgemeenten (hierna: GR Peelgemeenten) een samenwerking zijn aangegaan op het gebied van arbeidsmarktvisie en -strategie.</text:p>
              </text:list-item>
              <text:list-item text:style-override="id1-3-2-1-1-6-2">
                <text:number>-</text:number>
                <text:p text:style-name="al">De vijf Peel gemeenten en GR Peelgemeenten in de Samenwerkings- en dienstverleningsovereenkomst regionale arbeidsmarktstrategie 2025 afspraken hebben gemaakt over de samenwerking en over de taken die door GR Peelgemeenten in het kader van deze samenwerking worden gefaciliteerd. </text:p>
              </text:list-item>
              <text:list-item text:style-override="id1-3-2-1-1-6-3">
                <text:number>-</text:number>
                <text:p text:style-name="al">In voornoemde samenwerkings- en dienstverleningsovereenkomst is onder andere afgesproken dat GR Peelgemeenten zal zorgdragen voor het archiefbeheer van alle stukken die door de projectleider en de projectassistent in het kader van de samenwerking worden ontvangen en opgesteld. </text:p>
              </text:list-item>
              <text:list-item text:style-override="id1-3-2-1-1-6-4">
                <text:number>-</text:number>
                <text:p text:style-name="al">In het mandaatbesluit GR Peelgemeenten 2024 van de colleges van burgemeester en wethouders van de vijf Peelgemeenten is reeds de bevoegdheid aan het Dagelijks bestuur van GR Peelgemeenten verleend tot het beheren van het archief. Deze bevoegdheid heeft echter alleen betrekking op documenten die in het kader van gemandateerde taken door GR Peelgemeenten worden ontvangen of opgemaakt. </text:p>
              </text:list-item>
              <text:list-item text:style-override="id1-3-2-1-1-6-5">
                <text:number>-</text:number>
                <text:p text:style-name="al">Omdat er in het kader van de samenwerking regionale arbeidsmarktstrategie geen bevoegdheden aan GR Peelgemeenten zijn gemandateerd, dienen de colleges van burgemeester en wethouders van de vijf Peelgemeenten in een separaat mandaatbesluit het Dagelijks bestuur van GR Peelgemeenten de bevoegdheid te verlenen om het archief te beheren van documenten die in het kader van de samenwerking regionale arbeidsmarktstrategie door de projectassistent en projectleider worden ontvangen en opgemaak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Dagelijks bestuur van het openbaar lichaam Gemeenschappelijke regeling Peelgemeenten de bevoegdheid te verlenen om het archief te beheren en alle taken uit te voeren omtrent het beheer, waardering en selectie tot en met de overbrenging/vernietiging van de archiefbescheiden die in het kader van de samenwerking regionale arbeidsmarktstrategie door de projectassistent en de projectleider worden ontvangen en opgemaakt. </text:p>
              </text:list-item>
              <text:list-item text:style-override="id1-3-2-2-1-2-2">
                <text:number>2.</text:number>
                <text:p text:style-name="al">Het Dagelijks bestuur van het openbaar lichaam Gemeenschappelijke regeling Peelgemeenten de bevoegdheid te verlenen ondermandaat te verlenen met betrekking tot de uitoefening van de bevoegdheden als bedoeld onder 1 van dit besluit. </text:p>
              </text:list-item>
              <text:list-item text:style-override="id1-3-2-2-1-2-3">
                <text:number>3.</text:number>
                <text:p text:style-name="al">Te bepalen dat dit besluit in werking treedt op de dag na bekendmaking in het Gemeenteblad en werkt terug tot 1 januari 2025. </text:p>
              </text:list-item>
            </text:list>
          </text:section>
        </text:section>
        <text:section text:name="regeling-sluiting_id1-3-2-3" text:style-name="regeling-sluiting">
          <text:section text:name="ondertekening_id1-3-2-3-1">
            <text:p><text:span text:style-name="functie">Aldus besloten d.d. 15 april 2025</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223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3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3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OVERHEIDop.referentienummer">3.3.37</meta:user-defined>
    <meta:user-defined meta:name="DCTERMS.alternative">Mandaatbesluit uitvoering archieftaken samenwerking regionale arbeidsmarktstrategie door GR Peelgemeenten 2025</meta:user-defined>
    <dc:language>nl</dc:language>
    <meta:user-defined meta:name="OVERHEIDop.locatietype/OVERHEIDop.gebiedsmarkering">Gemeente</meta:user-defined>
    <meta:user-defined meta:name="DC.title">Mandaatbesluit uitvoering archieftaken samenwerking regionale arbeidsmarktstrategie door GR Peelgemeenten 2025</meta:user-defined>
    <meta:user-defined meta:name="DCTERMS.W3CDTF/DCTERMS.available">2025-05-19</meta:user-defined>
    <meta:user-defined meta:name="DCTERMS.W3CDTF/OVERHEIDop.jaargang">2025</meta:user-defined>
    <meta:user-defined meta:name="OVERHEIDop.publicationIssue">212237</meta:user-defined>
    <meta:user-defined meta:name="OVERHEIDop.betreftRegeling">CVDR739311_1</meta:user-defined>
    <meta:user-defined meta:name="OVERHEIDop.GmbID/DC.identifier">gmb-2025-212237</meta:user-defined>
    <meta:user-defined meta:name="xs:date/OVERHEIDop.startdatum">2025-05-20</meta:user-defined>
    <meta:user-defined meta:name="OVERHEIDop.versieInformatie"/>
  </office:meta>
</office:document-meta>
</file>