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30 jarig jubileum' op 24 mei 2025, bij Bouwhuisweg 18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7908</text:p>
            <text:p text:style-name="common-al">
            <text:span text:style-name="nadrukvet">Verzenddatum besluit: </text:span>
          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het organiseren van een '30 jarig jubileum' op 24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2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7908</meta:user-defined>
    <meta:user-defined meta:name="DCTERMS.abstract">het organiseren van een '30 jarig jubileum' op 24 mei 2025</meta:user-defined>
    <dc:language>nl</dc:language>
    <meta:user-defined meta:name="OVERHEIDop.locatietype/OVERHEIDop.gebiedsmarkering">Punt</meta:user-defined>
    <meta:user-defined meta:name="DC.title">Verleende evenementenvergunning, voor het organiseren van een '30 jarig jubileum' op 24 mei 2025, bij Bouwhuisweg 18 7711HL Nieuwleus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4</meta:user-defined>
    <meta:user-defined meta:name="OVERHEIDop.GmbID/DC.identifier">gmb-2025-212234</meta:user-defined>
    <meta:user-defined meta:name="OVERHEIDop.versieInformatie"/>
  </office:meta>
</office:document-meta>
</file>