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Huisnummerbesluit / Kerkstraat 15, 6067 BM te Linne / Maasgouw / bekendgemaakt op 07 mei 2025 / het verbouwen van een bestaande leegstaande winkel tot woning / Activiteit: Bouwen in strijd met bestemm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Huisnummerbesluit / Kerkstraat 15, 6067 BM te Linne / Maasgouw / bekendgemaakt op 07 mei 2025 / het verbouwen van een bestaande leegstaande winkel tot woning / Activiteit: Bouwen in strijd met bestemmingsplan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12231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231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231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oonplaats</meta:user-defined>
    <meta:user-defined meta:name="DC.title">Verleend Huisnummerbesluit / Kerkstraat 15, 6067 BM te Linne / Maasgouw / bekendgemaakt op 07 mei 2025 / het verbouwen van een bestaande leegstaande winkel tot woning / Activiteit: Bouwen in strijd met bestemmingsplan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231</meta:user-defined>
    <meta:user-defined meta:name="OVERHEIDop.GmbID/DC.identifier">gmb-2025-212231</meta:user-defined>
    <meta:user-defined meta:name="OVERHEIDop.versieInformatie"/>
  </office:meta>
</office:document-meta>
</file>