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0 E-N Oude Teersdijk/v. Rosenburgweg (Nijmegen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0 E-N Oude Teersdijk/v. Rosenburgweg (Nijmegen Wijchen)</text:span>, <text:span text:style-name="nadrukvet">het afwijken van het omgevingsplan voor parkeergelegenheid en bezoekers voor Emporium</text:span>, <text:span text:style-name="nadrukvet">verleend en verzonden op </text:span><text:span text:style-name="nadrukvet">08 me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135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1352</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2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Graafseweg 0 E-N Oude Teersdijk/v. Rosenburgweg (Nijmegen Wijchen)</meta:user-defined>
    <meta:user-defined meta:name="DCTERMS.W3CDTF/DCTERMS.available">2025-05-15</meta:user-defined>
    <meta:user-defined meta:name="DCTERMS.W3CDTF/OVERHEIDop.jaargang">2025</meta:user-defined>
    <meta:user-defined meta:name="OVERHEIDop.publicationIssue">212229</meta:user-defined>
    <meta:user-defined meta:name="OVERHEIDop.GmbID/DC.identifier">gmb-2025-212229</meta:user-defined>
    <meta:user-defined meta:name="OVERHEIDop.versieInformatie"/>
  </office:meta>
</office:document-meta>
</file>