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2, 8 en Roode Steen 1, 15, 16,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Achterom 2, 8 en Roode Steen 1, 15, 16, Hoorn</text:span>, het uitvoeren van aanpassingen op eerder verleende vergunning</text:p>
            <text:p text:style-name="last-al">
            <text:span text:style-name="nadrukcur">Verzonden </text:span>
            <text:span text:style-name="nadrukcur">13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22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09</meta:user-defined>
    <dc:language>nl</dc:language>
    <meta:user-defined meta:name="OVERHEIDop.locatietype/OVERHEIDop.gebiedsmarkering">Punt</meta:user-defined>
    <meta:user-defined meta:name="DC.title">Achterom 2, 8 en Roode Steen 1, 15, 16, Hoorn INGETROKKEN AANVRAAG OMGEVINGS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27</meta:user-defined>
    <meta:user-defined meta:name="OVERHEIDop.GmbID/DC.identifier">gmb-2025-212227</meta:user-defined>
    <meta:user-defined meta:name="OVERHEIDop.versieInformatie"/>
  </office:meta>
</office:document-meta>
</file>