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33, 9917PB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mei 2025 een besluit genomen op de aanvraag met zaaknummer Z2025-00002260 voor het realiseren van een extra uitrit op de locatie Wirdumerweg 33, 9917PB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222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2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60</meta:user-defined>
    <meta:user-defined meta:name="DCTERMS.abstract">13 mei 2025 verleend voor het realiseren van een extra uitrit op de locatie Wirdumerweg 33, 9917PB Wirdum.</meta:user-defined>
    <dc:language>nl</dc:language>
    <meta:user-defined meta:name="OVERHEIDop.locatietype/OVERHEIDop.gebiedsmarkering">Vlak</meta:user-defined>
    <meta:user-defined meta:name="DC.title">Kennisgeving besluit op aanvraag omgevingsvergunning Wirdumerweg 33, 9917PB Wird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2226</meta:user-defined>
    <meta:user-defined meta:name="OVERHEIDop.GmbID/DC.identifier">gmb-2025-212226</meta:user-defined>
    <meta:user-defined meta:name="OVERHEIDop.versieInformatie"/>
  </office:meta>
</office:document-meta>
</file>