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9610209-5960-4d0d-bb95-02c44cb741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fd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pijnkliniek is gevestigd te Hoofdweg;  </text:p>
            <text:p text:style-name="al"/>
            <text:p text:style-name="al">de gemeente Rotterdam heeft een aanvraag ontvangen waarin wordt aangegeven dat er behoefte is aan een algemene gehandicaptenparkeerplaats te Hoofdweg;</text:p>
            <text:p text:style-name="al"/>
            <text:p text:style-name="al">in deze behoefte kan worden voorzien door het inrichten van een algemene gehandicaptenparkeerplaats te Hoofdweg;</text:p>
            <text:p text:style-name="al"/>
            <text:p text:style-name="al">het wenselijk is een maximale parkeerduur te koppelen aan de parkeervakken om langparkeerders te voorkomen; </text:p>
            <text:p text:style-name="al"/>
            <text:p text:style-name="al">het toevoegen van een maximale parkeerduur van 3 uur voorkomt dat voertuigen langer dan het tijdsduur van een bezoek aan de pijnklinie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Hoofdweg, ter hoogte van pandnummers 60A-66B, inrichten van een algemene gehandicaptenparkeerplaats door middel van plaatsing van bord E6 RVV 1990 en een onderbord met de aanduiding ‘max. 3 uur’, aangevuld met een kruismarkering in het parkeervak.</text:p>
            <text:p text:style-name="common-al"/>
            <text:p text:style-name="common-al"/>
            <text:p text:style-name="common-al"/>
            <text:p text:style-name="common-al"/>
            <text:p text:style-name="common-al"/>
            <text:p text:style-name="common-al"/>
            <text:p text:style-name="common-al">Rotterdam, 15 mei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f9610209-5960-4d0d-bb95-02c44cb741e7.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2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Hoofdweg ter hoogte van pandnummers 60A-6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fdweg (ROTTERDAM)</meta:user-defined>
    <meta:user-defined meta:name="DCTERMS.W3CDTF/DCTERMS.available">2025-05-15</meta:user-defined>
    <meta:user-defined meta:name="DCTERMS.W3CDTF/OVERHEIDop.jaargang">2025</meta:user-defined>
    <meta:user-defined meta:name="OVERHEIDop.publicationIssue">212220</meta:user-defined>
    <meta:user-defined meta:name="OVERHEIDop.GmbID/DC.identifier">gmb-2025-212220</meta:user-defined>
    <meta:user-defined meta:name="OVERHEIDop.versieInformatie"/>
  </office:meta>
</office:document-meta>
</file>