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/ Waage Naak 26, 6019 AA te Wessem / Maasgouw / bekendgemaakt op 7 mei 2025 / het innemen van een ligplaats met het woonschip “Donum Del” met de maatvoering lengte 21 meter – breedte 5 meter – hoogte 3,6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igplaatsvergunning / Waage Naak 26, 6019 AA te Wessem / Maasgouw / bekendgemaakt op 7 mei 2025 / het innemen van een ligplaats met het woonschip “Donum Del” met de maatvoering lengte 21 meter – breedte 5 meter – hoogte 3,60 mete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/ Waage Naak 26, 6019 AA te Wessem / Maasgouw / bekendgemaakt op 7 mei 2025 / het innemen van een ligplaats met het woonschip “Donum Del” met de maatvoering lengte 21 meter – breedte 5 meter – hoogte 3,60 met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18</meta:user-defined>
    <meta:user-defined meta:name="OVERHEIDop.GmbID/DC.identifier">gmb-2025-212218</meta:user-defined>
    <meta:user-defined meta:name="OVERHEIDop.versieInformatie"/>
  </office:meta>
</office:document-meta>
</file>