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uitvoeren van werkzaamheden (herinrichting Brouwersweij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5240</text:p>
            <text:p text:style-name="common-al">Plaats/adres: (herinrichting Brouwersweijer)</text:p>
            <text:p text:style-name="common-al">Omschrijving: uitvoeren van werkzaamheden </text:p>
            <text:p text:style-name="common-al">Activiteit(en): Werk of werkzaamheden uitvoeren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221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1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1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7245240</meta:user-defined>
    <meta:user-defined meta:name="DCTERMS.abstract">uitvoeren van werkzaamheden (herinrichting Brouwersweije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uitvoeren van werkzaamheden (herinrichting Brouwersweijer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16</meta:user-defined>
    <meta:user-defined meta:name="OVERHEIDop.GmbID/DC.identifier">gmb-2025-212216</meta:user-defined>
    <meta:user-defined meta:name="OVERHEIDop.versieInformatie"/>
  </office:meta>
</office:document-meta>
</file>