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rnhardstraat 10, 6097 BX te Heel / Maasgouw / bekendgemaakt op 7 mei 2025 / het verbouwen van een woning en realiseren van een salon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ernhardstraat 10, 6097 BX te Heel / Maasgouw / bekendgemaakt op 7 mei 2025 / het verbouwen van een woning en realiseren van een salo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ernhardstraat 10, 6097 BX te Heel / Maasgouw / bekendgemaakt op 7 mei 2025 / het verbouwen van een woning en realiseren van een salon / Activiteit: Bouwactiviteit (Omgevingsplan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10</meta:user-defined>
    <meta:user-defined meta:name="OVERHEIDop.GmbID/DC.identifier">gmb-2025-212210</meta:user-defined>
    <meta:user-defined meta:name="OVERHEIDop.versieInformatie"/>
  </office:meta>
</office:document-meta>
</file>