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3 april 2025 een melding op grond van het Besluit activiteiten leefomgeving hebben ontvangen.</text:p>
            <text:p text:style-name="common-al"/>
            <text:p text:style-name="tussenkopcur">Motorvoertuigen/ -herstel</text:p>
            <text:p text:style-name="common-al">De Watertoren 14, 3247CL, Dirksland, Nout Classic Cars, 5549226</text:p>
            <text:p text:style-name="common-al"/>
            <text:p text:style-name="common-al">
            <text:span text:style-name="nadrukvet">Mba</text:span>
            <text:span text:style-name="nadrukvet">:</text:span>
          </text:p>
            <text:p text:style-name="common-al">- Bal 4.22 Onderhouden en repareren van verbrandingsmotoren, gemotoriseerde voertuigen; </text:p>
            <text:p text:style-name="common-al">- Bal 4.16 Lassen van metalen; </text:p>
            <text:p text:style-name="common-al">- Bal 4.20 Mechanisch en thermisch bewerken van metalen; </text:p>
            <text:p text:style-name="common-al">- Bal 4.13 Stralen van metalen</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2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6434</meta:user-defined>
    <meta:user-defined meta:name="DCTERMS.abstract">B&amp;W hebben op 23 april 2025 een melding besluit activiteiten leefomgeving ontvangen voior locatie De Watertoren 14 te Dirks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5</meta:user-defined>
    <meta:user-defined meta:name="DCTERMS.W3CDTF/OVERHEIDop.jaargang">2025</meta:user-defined>
    <meta:user-defined meta:name="OVERHEIDop.publicationIssue">212208</meta:user-defined>
    <meta:user-defined meta:name="OVERHEIDop.GmbID/DC.identifier">gmb-2025-212208</meta:user-defined>
    <meta:user-defined meta:name="OVERHEIDop.versieInformatie"/>
  </office:meta>
</office:document-meta>
</file>