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IGPOP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en 25 mei 2025 vindt op het terrein aan de Grolseweg 18 in Beltrum het evenement PIGPOP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2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IGPOP, Beltrum, Grolseweg 1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03</meta:user-defined>
    <meta:user-defined meta:name="OVERHEIDop.GmbID/DC.identifier">gmb-2025-212203</meta:user-defined>
    <meta:user-defined meta:name="OVERHEIDop.versieInformatie"/>
  </office:meta>
</office:document-meta>
</file>