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Grotestraat 31, 6067 BP te Linne / Maasgouw / bekendgemaakt op 7 mei 2025 / het verbouwen van een bestaande leegstaande winkel tot een woning / Activiteit: Bouwen (nieuw) / Activiteit: Bouwen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Grotestraat 31, 6067 BP te Linne / Maasgouw / bekendgemaakt op 7 mei 2025 / het verbouwen van een bestaande leegstaande winkel tot een woning / Activiteit: Bouwen (nieuw) / Activiteit: Bouwen in strijd met bestemm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20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0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0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Grotestraat 31, 6067 BP te Linne / Maasgouw / bekendgemaakt op 7 mei 2025 / het verbouwen van een bestaande leegstaande winkel tot een woning / Activiteit: Bouwen (nieuw) / Activiteit: Bouwen in strijd met bestemmingspla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00</meta:user-defined>
    <meta:user-defined meta:name="OVERHEIDop.GmbID/DC.identifier">gmb-2025-212200</meta:user-defined>
    <meta:user-defined meta:name="OVERHEIDop.versieInformatie"/>
  </office:meta>
</office:document-meta>
</file>