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termanweg 3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Watermanweg 315, 3067 GA, plaatsen van gevelreclame (aanvraagdatum 10-01-2025, dossiernummer OMV.25.01.00099).</text:p>
            <text:p text:style-name="common-al"> 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22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atermanweg 315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220</meta:user-defined>
    <meta:user-defined meta:name="OVERHEIDop.GmbID/DC.identifier">gmb-2025-21220</meta:user-defined>
    <meta:user-defined meta:name="OVERHEIDop.versieInformatie"/>
  </office:meta>
</office:document-meta>
</file>