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herinrichten volkstuin , Kwekkeboomweg 145, 7544 R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7 december 2024 hebben wij een aanvraag ontvangen voor het afwijken van regels in het omgevingsplan t.b.v. het herinrichten van een volkstuin  op de locatie Kwekkeboomweg 145, 7544 RE Enschede. De aanvraag is geregistreerd onder zaaknummer 0153Z20241230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3000024</meta:user-defined>
    <dc:language>nl</dc:language>
    <meta:user-defined meta:name="OVERHEIDop.locatietype/OVERHEIDop.gebiedsmarkering">Punt</meta:user-defined>
    <meta:user-defined meta:name="DC.title">Kennisgeving ontvangst aanvraag Afwijken van regels in het omgevingsplan t.b.v. het herinrichten volkstuin , Kwekkeboomweg 145, 7544 RE Enschede</meta:user-defined>
    <meta:user-defined meta:name="DCTERMS.W3CDTF/DCTERMS.available">2025-01-08</meta:user-defined>
    <meta:user-defined meta:name="DCTERMS.W3CDTF/OVERHEIDop.jaargang">2025</meta:user-defined>
    <meta:user-defined meta:name="OVERHEIDop.publicationIssue">2122</meta:user-defined>
    <meta:user-defined meta:name="OVERHEIDop.GmbID/DC.identifier">gmb-2025-2122</meta:user-defined>
    <meta:user-defined meta:name="OVERHEIDop.versieInformatie"/>
  </office:meta>
</office:document-meta>
</file>