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Leeuwerikenstraat 7 te Zandvoort, ingekomen 12 mei 2025, zaaknummer ODIJ-Z-25-161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Leeuwerikenstraat 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21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Leeuwerikenstraat 7 te Zandvoort, ingekomen 12 mei 2025, zaaknummer ODIJ-Z-25-161092</meta:user-defined>
    <meta:user-defined meta:name="DCTERMS.W3CDTF/DCTERMS.available">2025-05-15</meta:user-defined>
    <meta:user-defined meta:name="DCTERMS.W3CDTF/OVERHEIDop.jaargang">2025</meta:user-defined>
    <meta:user-defined meta:name="OVERHEIDop.publicationIssue">212199</meta:user-defined>
    <meta:user-defined meta:name="OVERHEIDop.GmbID/DC.identifier">gmb-2025-212199</meta:user-defined>
    <meta:user-defined meta:name="OVERHEIDop.versieInformatie"/>
  </office:meta>
</office:document-meta>
</file>