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het verbouwen en verduurzamen van de woning , Helling 33, 1431B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5 een besluit genomen op de aanvraag. De vergunning is aangevraagd voor het plaatsen van een dakopbouw en het verbouwen en verduurzamen van de woning  op locatie Helling 33, 1431BR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1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1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1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5</meta:user-defined>
    <meta:user-defined meta:name="DCTERMS.abstract">Betreft:  besluit op locatie Helling 33, 1431BR Aalsmeer</meta:user-defined>
    <dc:language>nl</dc:language>
    <meta:user-defined meta:name="DC.title">Aanvraag vergunning toegekend voor het plaatsen van een dakopbouw en het verbouwen en verduurzamen van de woning , Helling 33, 1431BR Aalsmeer</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10</meta:user-defined>
    <meta:user-defined meta:name="OVERHEIDop.publicationIssue">212197</meta:user-defined>
    <meta:user-defined meta:name="OVERHEIDop.GmbID/DC.identifier">gmb-2025-212197</meta:user-defined>
    <meta:user-defined meta:name="OVERHEIDop.versieInformatie"/>
  </office:meta>
</office:document-meta>
</file>