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Voetbalveld Nieuwe Waterwe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Voetbalveld Nieuwe Waterweg Lelystad</text:span>
          </text:p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BuurtCamping Sidhadorp 2025</text:p>
            <text:p text:style-name="common-al">Locatie: Voetbalveld Nieuwe Waterweg Lelystad</text:p>
            <text:p text:style-name="common-al">Datum: <text:span text:style-name="nadrukvet">26 en 27 juli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218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8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8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827153</meta:user-defined>
    <dc:language>nl</dc:language>
    <meta:user-defined meta:name="OVERHEIDop.locatietype/OVERHEIDop.gebiedsmarkering">Punt</meta:user-defined>
    <meta:user-defined meta:name="DC.title">Aanvraag evenementenvergunning  - Voetbalveld Nieuwe Waterweg Lelysta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187</meta:user-defined>
    <meta:user-defined meta:name="OVERHEIDop.GmbID/DC.identifier">gmb-2025-212187</meta:user-defined>
    <meta:user-defined meta:name="OVERHEIDop.versieInformatie"/>
  </office:meta>
</office:document-meta>
</file>