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 Mergelweg 22, 6067 GT te Linne / Maasgouw / ingekomen 1 mei 2025 / het verbouwen en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e Mergelweg 22, 6067 GT te Linne / Maasgouw / ingekomen 1 mei 2025 / het verbouwen en uitbreiden van een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1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e Mergelweg 22, 6067 GT te Linne / Maasgouw / ingekomen 1 mei 2025 / het verbouwen en uitbreiden van een woonh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85</meta:user-defined>
    <meta:user-defined meta:name="OVERHEIDop.GmbID/DC.identifier">gmb-2025-212185</meta:user-defined>
    <meta:user-defined meta:name="OVERHEIDop.versieInformatie"/>
  </office:meta>
</office:document-meta>
</file>