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5, 4463AA Goes - Aanvraag omgevingsvergunning voor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aanvraag hebben ontvangen voor een omgevingsvergunning op de locatie Albert Joachimikade 35, 4463AA Goes. De aanvraag is geregistreerd onder zaaknummer Z2025-00001186. De aanvraag betreft:</text:p>
            <text:p text:style-name="common-al">het bouwen van een opslag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1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6</meta:user-defined>
    <meta:user-defined meta:name="DCTERMS.abstract">Albert Joachimikade 35, 4463AA Goes - Aanvraag omgevingsvergunning voor het bouwen van een opslagruimte</meta:user-defined>
    <dc:language>nl</dc:language>
    <meta:user-defined meta:name="OVERHEIDop.locatietype/OVERHEIDop.gebiedsmarkering">Punt</meta:user-defined>
    <meta:user-defined meta:name="OVERHEIDop.locatietype/OVERHEIDop.gebiedsmarkering">Vlak</meta:user-defined>
    <meta:user-defined meta:name="DC.title">Albert Joachimikade 35, 4463AA Goes - Aanvraag omgevingsvergunning voor het bouwen van een opslagruimte</meta:user-defined>
    <meta:user-defined meta:name="DCTERMS.W3CDTF/DCTERMS.available">2025-05-15</meta:user-defined>
    <meta:user-defined meta:name="DCTERMS.W3CDTF/OVERHEIDop.jaargang">2025</meta:user-defined>
    <meta:user-defined meta:name="OVERHEIDop.publicationIssue">212183</meta:user-defined>
    <meta:user-defined meta:name="OVERHEIDop.GmbID/DC.identifier">gmb-2025-212183</meta:user-defined>
    <meta:user-defined meta:name="OVERHEIDop.versieInformatie"/>
  </office:meta>
</office:document-meta>
</file>