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12 mei t/m 11 juli 2025 ter hoogte van Roggekamp 23, 3828 HJ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oggekamp 23, 3828 HJ Hoogland</text:p>
            <text:p text:style-name="common-al">
            <text:span text:style-name="nadrukvet">Omschrijving: </text:span>	plaatsen van twee containers van 12 mei t/m 11 juli 2025 </text:p>
            <text:p text:style-name="common-al">
            <text:span text:style-name="nadrukvet">Zaaknummer:</text:span> 	CLZ-APV2025-05-09-5a48954e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1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9-5a48954e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12 mei t/m 11 juli 2025 ter hoogte van Roggekamp 23, 3828 HJ Hoog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82</meta:user-defined>
    <meta:user-defined meta:name="OVERHEIDop.GmbID/DC.identifier">gmb-2025-212182</meta:user-defined>
    <meta:user-defined meta:name="OVERHEIDop.versieInformatie"/>
  </office:meta>
</office:document-meta>
</file>