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Bodegraven-Reeuwijk houdende wijziging van de Verordening Starterslening gemeente Bodegraven-Reeuwijk 2018</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1 maart 2025;</text:p>
            <text:p text:style-name="al"/>
            <text:p text:style-name="al">gelet op de artikelen 147 en 149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tot wijziging van de Verordening Starterslening gemeente Bodegraven-Reeuwijk 2018</text:span> (tweede wijziging).</text:p>
            <text:p text:style-name="al"/>
            <text:p text:style-name="al">De Verordening Starterslening gemeente Bodegraven-Reeuwijk 2018 wordt gewijzigd als volgt:</text:p>
            <text:p text:style-name="al"/>
            <text:p text:style-name="al">
            <text:span text:style-name="nadrukvet">ARTIKEL I</text:span>
          </text:p>
            <text:p text:style-name="al">In artikel 2, lid 1, onder c van de Verordening Starterslening gemeente Bodegraven-Reeuwijk 2018, wordt “90%” vervangen door “100%”.</text:p>
            <text:p text:style-name="al"/>
            <text:p text:style-name="al">
            <text:span text:style-name="nadrukvet">ARTIKEL II</text:span>
          </text:p>
            <text:p text:style-name="al">In artikel 2 lid 4 van de Verordening Starterslening gemeente Bodegraven-Reeuwijk 2018, wordt “te beperken” vervangen door “aan te passen”, met dien verstande dat het in het eerste lid onder c vermelde percentage maximaal 100 % bedraagt.”</text:p>
            <text:p text:style-name="al"/>
            <text:p text:style-name="al">
            <text:span text:style-name="nadrukvet">ARTIKEL III</text:span>
          </text:p>
            <text:p text:style-name="al">In artikel 4 lid 2 van de Verordening Starterslening gemeente Bodegraven-Reeuwijk 2018, wordt toegevoegd: “met dien verstande dat voornoemd bedrag niet hoger mag zijn dan € 30.000,-”.</text:p>
            <text:p text:style-name="al"/>
            <text:p text:style-name="al">
            <text:span text:style-name="nadrukvet">ARTIKEL IV</text:span>
          </text:p>
            <text:p text:style-name="al">In artikel 5 lid 6 van de Verordening Starterslening gemeente Bodegraven-Reeuwijk 2018, wordt “€ 25.000,00” vervangen door “€ 30.000,00”.</text:p>
            <text:p text:style-name="al"/>
            <text:p text:style-name="al">
            <text:span text:style-name="nadrukvet">ARTIKEL V</text:span>
          </text:p>
            <text:p text:style-name="al">Deze Verordening tot Wijziging treedt in werking met ingang van de dag na bekendmaking hiervan in het elektronisch Gemeenteblad en is van toepassing op alle aanvragen die vanaf die dag worden ingediend.</text:p>
            <text:p text:style-name="al"/>
            <text:p text:style-name="al">Aldus besloten in de openbare vergadering van de raad van de gemeente Bodegraven-Reeuwijk, gehouden op 16 april 2025,</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1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21/103872</meta:user-defined>
    <meta:user-defined meta:name="DCTERMS.alternative">Verordening Starterslening gemeente  Bodegraven-Reeuwijk 2018</meta:user-defined>
    <dc:language>nl</dc:language>
    <meta:user-defined meta:name="OVERHEIDop.locatietype/OVERHEIDop.gebiedsmarkering">Gemeente</meta:user-defined>
    <meta:user-defined meta:name="DC.title">Verordening van de raad van de gemeente Bodegraven-Reeuwijk houdende regels voor het toewijzen van Startersleningen (Verordening Starterslening gemeente Bodegraven-Reeuwijk 2018)</meta:user-defined>
    <meta:user-defined meta:name="DCTERMS.W3CDTF/DCTERMS.available">2025-05-15</meta:user-defined>
    <meta:user-defined meta:name="DCTERMS.W3CDTF/OVERHEIDop.jaargang">2025</meta:user-defined>
    <meta:user-defined meta:name="OVERHEIDop.publicationIssue">212179</meta:user-defined>
    <meta:user-defined meta:name="OVERHEIDop.betreftRegeling">CVDR619438_4</meta:user-defined>
    <meta:user-defined meta:name="xs:date/OVERHEIDop.startdatum">2025-05-16</meta:user-defined>
    <meta:user-defined meta:name="OVERHEIDop.GmbID/DC.identifier">gmb-2025-212179</meta:user-defined>
    <meta:user-defined meta:name="OVERHEIDop.versieInformatie"/>
  </office:meta>
</office:document-meta>
</file>