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3-1-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1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sturingsfilosofie, adviesrecht raad, participatieplicht en aanwijzing verplichte adviescommissie</text:p>
      <text:section text:name="regeling_id1-3-2" text:style-name="regeling">
        <text:section text:name="aanhef_id1-3-2-1" text:style-name="aanhef">
          <text:section text:name="preambule_id1-3-2-1-1" text:style-name="preambule">
            <text:p text:style-name="al">De raad der gemeente Soest; </text:p>
            <text:p text:style-name="al">gelezen het voorstel van de raadswerkgroep Omgevingswet d.d. 17 januari 2022; </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ls raad meer in de geest van de Omgevingswet te gaan sturen waardoor we meer ruimte bieden voor initiatief, maatwerk en participatie maar daarbij ook vanuit de raad waar nodig en wenselijk blijven sturen op ruimtelijke kwaliteit. </text:p>
              </text:list-item>
              <text:list-item text:style-override="id1-3-2-2-1-2-2">
                <text:number>2.</text:number>
                <text:p text:style-name="al">De lijst van situaties waarbij bindend adviesrecht van de raad geldt vast te stellen en in werking te laten treden op het moment dat de Omgevingswet in werking treedt;</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ort Ontwikkeling</text:span>
                    </text:p>
                  </table:table-cell>
                  <table:table-cell table:style-name="cell_frame_all" table:number-rows-spanned="1" table:number-columns-spanned="1">
                    <text:p text:style-name="table_al">
                      <text:span text:style-name="nadrukvet">Norm</text:span>
                    </text:p>
                  </table:table-cell>
                </table:table-row>
                <table:table-row table:style-name="row">
                  <table:table-cell table:style-name="cell_frame_all" table:number-rows-spanned="1" table:number-columns-spanned="2">
                    <text:p text:style-name="table_al">
                      <text:span text:style-name="nadrukvet">
                        <text:span text:style-name="nadrukondlijn">Gemeentebreed</text:span> geldende normering voor situaties waarvoor adviesrecht geldt</text:span>
                      <text:note text:id="noot_id1-3-2-2-1-3-1-4-2-1-1-2" text:note-class="footnote"><text:note-citation text:label=" 1 "> 1 </text:note-citation><text:note-body><text:p text:style-name="noot.al">Tijdelijke voorzieningen (met een vergunning voor maximaal 10 jaar) vallen niet onder het adviesrecht omdat deze onder de huidige wetgeving ook al met een vergunning door B en W kunnen worden geregeld. Uitzondering hierop is het bouwen van nieuwe tijdelijke woningen conform de normering in bovenstaande tabel (12 woningen of meer in stedelijk gebied en meer dan 1 in het buitengebied).</text:p></text:note-body></text:no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mvormen van recreatiewoningen voor permanente bewoning</text:p>
                  </table:table-cell>
                  <table:table-cell table:style-name="cell_frame_all" table:number-rows-spanned="1" table:number-columns-spanned="1">
                    <text:p text:style-name="table_al">Vanaf 1 won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plaatsen van antenne-installaties</text:p>
                  </table:table-cell>
                  <table:table-cell table:style-name="cell_frame_all" table:number-rows-spanned="1" table:number-columns-spanned="1">
                    <text:p text:style-name="table_al">Hoger dan 40 met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plaatsen van windmolens die niet passen binnen vastgesteld beleid (zoals het Uitnodigingskader grootschalige opwekking).</text:p>
                  </table:table-cell>
                  <table:table-cell table:style-name="cell_frame_all" table:number-rows-spanned="1" table:number-columns-spanned="1">
                    <text:p text:style-name="table_al">Hoger dan 25 met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leggen van zonnevelden die niet passen binnen vastgesteld beleid</text:p>
                  </table:table-cell>
                  <table:table-cell table:style-name="cell_frame_all" table:number-rows-spanned="1" table:number-columns-spanned="1">
                    <text:p text:style-name="table_al">Groter dan 50m2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stigen of uitbreiden van bedrijfsactiviteiten naar een hogere milieucategorie</text:p>
                  </table:table-cell>
                  <table:table-cell table:style-name="cell_frame_all" table:number-rows-spanned="1" table:number-columns-spanned="1">
                    <text:p text:style-name="table_al">Indien de aard en invloed op de omgeving <text:span text:style-name="nadrukondlijn">niet</text:span> vergelijkbaar is met de in het Omgevingsplan rechtstreeks toegelaten bedrijfsactiviteite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ouwhoogte<text:note text:id="noot_id1-3-2-2-1-3-1-4-8-2-1-1" text:note-class="footnote"><text:note-citation text:label="2 ">2 </text:note-citation><text:note-body><text:p text:style-name="noot.al">Met verhogen onder deze categorie wordt het verhogen met een bouwlaag op (een deel van) het gebouw bedoeld. Het verhogen van het dak voor bijvoorbeeld isolatie, het plaatsen van een schoorsteen, technische installatie of lifthuis valt hier niet onder.</text:p></text:note-body></text:no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3-1-4-9-2-1">
                      <text:list-item text:style-override="id1-3-2-2-1-3-1-4-9-2-1-1">
                        <text:number>a)</text:number>
                        <text:p text:style-name="table_al">Het nieuwbouwen van hoofdgebouwen voor niet-woonfuncties (zoals bijvoorbeeld bedrijfsgebouwen op bedrijventerreinen)</text:p>
                      </text:list-item>
                    </text:list>
                  </table:table-cell>
                  <table:table-cell table:style-name="cell_frame_all" table:number-rows-spanned="1" table:number-columns-spanned="1">
                    <text:p text:style-name="table_al">Hoger dan 13 meter</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3-1-4-10-2-1">
                      <text:list-item text:style-override="id1-3-2-2-1-3-1-4-10-2-1-1">
                        <text:number>b)</text:number>
                        <text:p text:style-name="table_al">Het verhogen van hoofdgebouwen voor niet-woonfuncties </text:p>
                      </text:list-item>
                    </text:list>
                  </table:table-cell>
                  <table:table-cell table:style-name="cell_frame_all" table:number-rows-spanned="1" table:number-columns-spanned="1">
                    <text:p text:style-name="table_al">Uitbreiding van de bouwhoogte hoger dan de maximaal toegelaten bouwhoogte (maximale bouwhoogte + 10% afwijking) in het Omgevingspl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3-1-4-11-2-1">
                      <text:list-item text:style-override="id1-3-2-2-1-3-1-4-11-2-1-1">
                        <text:number>c)</text:number>
                        <text:p text:style-name="table_al">Bouwen/verhogen van grondgebonden woningen </text:p>
                      </text:list-item>
                    </text:list>
                  </table:table-cell>
                  <table:table-cell table:style-name="cell_frame_all" table:number-rows-spanned="1" table:number-columns-spanned="1">
                    <text:p text:style-name="table_al">Bij nieuwbouw van grondgebonden woningen die uit meer dan 3 bovengrondse bouwlagen bestaan. En bij het verhogen van grondgebonden woningen boven de 3<text:span text:style-name="sup">e</text:span> bovengrondse bouwlaag.</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3-1-4-12-2-1">
                      <text:list-item text:style-override="id1-3-2-2-1-3-1-4-12-2-1-1">
                        <text:number>d)</text:number>
                        <text:p text:style-name="table_al">Bouwen/verhogen van woongebouwen (zoals appartementen) </text:p>
                      </text:list-item>
                    </text:list>
                  </table:table-cell>
                  <table:table-cell table:style-name="cell_frame_all" table:number-rows-spanned="1" table:number-columns-spanned="1">
                    <text:p text:style-name="table_al">Bij nieuwbouw van woongebouwen die uit meer dan 4 bovengrondse bouwlagen bestaan. En bij het verhogen van woongebouwen boven de 4<text:span text:style-name="sup">e</text:span> bovengrondse bouwlaag.</text:p>
                  </table:table-cell>
                </table:table-row>
                <table:table-row table:style-name="row">
                  <table:table-cell table:style-name="cell_frame_all" table:number-rows-spanned="1" table:number-columns-spanned="2">
                    <text:p text:style-name="table_al">
                      <text:span text:style-name="nadrukvet">Normering voor adviesrecht over ontwikkelingen <text:span text:style-name="nadrukondlijn">binnen stedelijk gebied</text:span></text:span>
                      <text:note text:id="noot_id1-3-2-2-1-3-1-4-13-1-1-2" text:note-class="footnote"><text:note-citation text:label="3 ">3 </text:note-citation><text:note-body><text:p text:style-name="noot.al">‘Stedelijk gebied’ is gedefinieerd in de provinciale verordening (voorheen rode contour). Zie de interim omgevingsverordening, artikel 9.15.</text:p></text:note-body></text:no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ouwen van (tijdelijke en permanente) woningen in stedelijk gebied Transformeren van bestaande panden valt hier niet onder omdat dit onder de huidige regelgeving veelal al een bevoegdheid is van het college van B en W.</text:p>
                  </table:table-cell>
                  <table:table-cell table:style-name="cell_frame_all" table:number-rows-spanned="1" table:number-columns-spanned="1">
                    <text:p text:style-name="table_al">12 woningen of me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leg of uitbreiding van infrastructurele of openbare voorziening binnen stedelijk gebied (bijvoorbeeld toiletgebouw, NUTS, parkeerplek)</text:p>
                  </table:table-cell>
                  <table:table-cell table:style-name="cell_frame_all" table:number-rows-spanned="1" table:number-columns-spanned="1">
                    <text:p text:style-name="table_al">Groter dan 150m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wijzigen van gebruik van gronden al dan niet met oprichten van nieuwe hoofdgebouwen voor niet-woonfuncties binnen stedelijk gebied (denk bijvoorbeeld aan bedrijfsmatige en maatschappelijke functies)</text:p>
                  </table:table-cell>
                  <table:table-cell table:style-name="cell_frame_all" table:number-rows-spanned="1" table:number-columns-spanned="1">
                    <text:p text:style-name="table_al">Hoofdgebouwen groter dan 50m2 en wijziging grondgebruik groter dan 15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ormering voor adviesrecht over ontwikkelingen <text:span text:style-name="nadrukondlijn">buiten stedelijk gebied</text:sp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ouwen van (tijdelijke en permanente) woningen buiten stedelijk gebied</text:p>
                  </table:table-cell>
                  <table:table-cell table:style-name="cell_frame_all" table:number-rows-spanned="1" table:number-columns-spanned="1">
                    <text:p text:style-name="table_al">Meer dan 1 woning, tenzij ruimte-voor-ruimteregeling</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list text:style-name="id1-3-2-2-1-3-1-4-20-2-1">
                      <text:list-item text:style-override="id1-3-2-2-1-3-1-4-20-2-1-1">
                        <text:number>a)</text:number>
                        <text:p text:style-name="table_al">Het uitbreiden van gebouwen, bouwen van bijbehorende bouwwerken en uitbreiden grondgebruik voor niet-woonfuncties buiten stedelijk gebied (denk bijvoorbeeld aan bedrijfsmatige en maatschappelijke functies)</text:p>
                      </text:list-item>
                      <text:list-item text:style-override="id1-3-2-2-1-3-1-4-20-2-1-2">
                        <text:number>b)</text:number>
                        <text:p text:style-name="table_al">Nieuw vestigen van niet woon-functies buiten stedelijk gebied</text:p>
                      </text:list-item>
                    </text:list>
                    <text:p text:style-name="table_al">Transformeren van bestaande panden valt hier niet onder omdat dit onder de huidige regelgeving veelal al een bevoegdheid is van het college van B en W.</text:p>
                    <text:p text:style-name="table_al"/>
                    <text:p text:style-name="table_al">Uitzondering op 9a en 9b is nieuwbouw of uitbreiding van een bijbehorend bouwwerk niet hoger dan 5 meter met een maximale oppervlakte van 150m2. </text:p>
                  </table:table-cell>
                  <table:table-cell table:style-name="cell_frame_all" table:number-rows-spanned="1" table:number-columns-spanned="1">
                    <text:p text:style-name="table_al">Meer dan 150m2 ten opzichte van de in het Omgevingsplan toegestane oppervlakte aan bebouwing en grondgebruik voor niet-woonfuncties.</text:p>
                    <text:p text:style-name="table_al">Elke nieuw vestiging van niet-woonfunctie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leg of uitbreiding van infrastructurele of openbare voorziening buiten stedelijk gebied (bijvoorbeeld toiletgebouw, NUTS, parkeerplek)</text:p>
                  </table:table-cell>
                  <table:table-cell table:style-name="cell_frame_all" table:number-rows-spanned="1" table:number-columns-spanned="1">
                    <text:p text:style-name="table_al">Groter dan 50m2</text:p>
                  </table:table-cell>
                </table:table-row>
              </table:table>
              <text:p text:style-name="table_bottom"/>
            </text:section>
            <text:list text:style-name="id1-3-2-2-1-4">
              <text:list-item text:style-override="id1-3-2-2-1-4-1">
                <text:number>3.</text:number>
                <text:p text:style-name="al">De lijst van situaties waarbij participatie door initiatiefnemers verplicht is, vast te stellen en in werking te laten treden op het moment dat de Omgevingswet in werking treedt;</text:p>
              </text:list-item>
            </text:list>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ort ontwikkeling</text:span>
                    </text:p>
                  </table:table-cell>
                  <table:table-cell table:style-name="cell_frame_all" table:number-rows-spanned="1" table:number-columns-spanned="1">
                    <text:p text:style-name="table_al">
                      <text:span text:style-name="nadrukvet">Nor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ouwen van nieuwe woningen </text:p>
                  </table:table-cell>
                  <table:table-cell table:style-name="cell_frame_all" table:number-rows-spanned="1" table:number-columns-spanned="1">
                    <text:p text:style-name="table_al">2 of meer wonin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ransformeren van bestaande bebouwing naar woningen</text:p>
                  </table:table-cell>
                  <table:table-cell table:style-name="cell_frame_all" table:number-rows-spanned="1" table:number-columns-spanned="1">
                    <text:p text:style-name="table_al">2 of meer wonin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recreatiewoningen voor permanente bewoning</text:p>
                  </table:table-cell>
                  <table:table-cell table:style-name="cell_frame_all" table:number-rows-spanned="1" table:number-columns-spanned="1">
                    <text:p text:style-name="table_al">Voor elke won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uitbreiden van gebouwen en bouwen van bijbehorende bouwwerken voor niet-woonfuncties (denk bijv. aan bedrijfsmatige en maatschappelijke functies)</text:p>
                  </table:table-cell>
                  <table:table-cell table:style-name="cell_frame_all" table:number-rows-spanned="1" table:number-columns-spanned="1">
                    <text:p text:style-name="table_al">Uitbreiding van meer dan 150 m2 ten opzichte van de maximaal toegestane oppervlakte in Omgevingspla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richten van nieuwe hoofdgebouwen (niet-woonfunc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wijzigen van gebruik van gebouwen en gronden voor niet-woonfunc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stigen of uitbreiden van bedrijfsactiviteiten naar een hogere milieucategorie</text:p>
                  </table:table-cell>
                  <table:table-cell table:style-name="cell_frame_all" table:number-rows-spanned="1" table:number-columns-spanned="1">
                    <text:p text:style-name="table_al">Indien de aard en invloed op de omgeving <text:span text:style-name="nadrukondlijn">niet</text:span> vergelijkbaar is met de in het Omgevingsplan rechtstreeks toegelaten bedrijfsactiviteite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plaatsen van antenne-install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plaatsen van windmol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leggen van zonnev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leg of uitbreiding van infrastructurele of openbare voorziening (bijv. toiletgebouw, NUTS, parkeerplek)</text:p>
                  </table:table-cell>
                  <table:table-cell table:style-name="cell_frame_all" table:number-rows-spanned="1" table:number-columns-spanned="1">
                    <text:p text:style-name="table_al">Meer dan 50m2</text:p>
                  </table:table-cell>
                </table:table-row>
              </table:table>
              <text:p text:style-name="table_bottom"/>
            </text:section>
            <text:list text:style-name="id1-3-2-2-1-6">
              <text:list-item text:style-override="id1-3-2-2-1-6-1">
                <text:number>4.</text:number>
                <text:p text:style-name="al">Het adviesstelsel met ingang van de Omgevingswet omgevingswetproof in te richten door:</text:p>
                <text:list text:style-name="id1-3-2-2-1-6-1-3">
                  <text:list-item text:style-override="id1-3-2-2-1-6-1-3-1">
                    <text:number>a.</text:number>
                    <text:p text:style-name="al">De huidige Commissie Ruimtelijke Kwaliteit (CRK) in te stellen als de verplichte adviescommissie;</text:p>
                  </text:list-item>
                  <text:list-item text:style-override="id1-3-2-2-1-6-1-3-2">
                    <text:number>b.</text:number>
                    <text:p text:style-name="al">Naast de CRK ook de Adviescommissie Milieu en Ruimte in stand te laten onder de Omgevingswet.</text:p>
                  </text:list-item>
                </text:list>
              </text:list-item>
            </text:list>
          </text:section>
        </text:section>
        <text:section text:name="regeling-sluiting_id1-3-2-3" text:style-name="regeling-sluiting">
          <text:section text:name="ondertekening_id1-3-2-3-1">
            <text:p><text:span text:style-name="functie">Soest, 10 februari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M.A.C. van Esterik </text:span></text:p>
          </text:section>
          <text:section text:name="ondertekening_id1-3-2-3-4">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217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7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7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Bestuur | Organisatie en beleid</meta:user-defined>
    <meta:user-defined meta:name="DC.source">Onbekend</meta:user-defined>
    <meta:user-defined meta:name="DCTERMS.alternative">Besluit sturingsfilosofie, adviesrecht raad, participatieplicht en aanwijzing verplichte adviescommissie</meta:user-defined>
    <dc:language>nl</dc:language>
    <meta:user-defined meta:name="OVERHEIDop.locatietype/OVERHEIDop.gebiedsmarkering">Gemeente</meta:user-defined>
    <meta:user-defined meta:name="DC.title">Besluit sturingsfilosofie, adviesrecht raad, participatieplicht en aanwijzing verplichte adviescommissie</meta:user-defined>
    <meta:user-defined meta:name="DCTERMS.W3CDTF/DCTERMS.available">2025-05-19</meta:user-defined>
    <meta:user-defined meta:name="DCTERMS.W3CDTF/OVERHEIDop.jaargang">2025</meta:user-defined>
    <meta:user-defined meta:name="OVERHEIDop.publicationIssue">212176</meta:user-defined>
    <meta:user-defined meta:name="OVERHEIDop.betreftRegeling">CVDR739308_1</meta:user-defined>
    <meta:user-defined meta:name="xs:date/OVERHEIDop.startdatum">2025-05-20</meta:user-defined>
    <meta:user-defined meta:name="OVERHEIDop.GmbID/DC.identifier">gmb-2025-212176</meta:user-defined>
    <meta:user-defined meta:name="OVERHEIDop.versieInformatie"/>
  </office:meta>
</office:document-meta>
</file>