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chutterij St. Hubertus (Vendelierstraat 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50 jaar Vriendschap Wyler - De Horst bij de locatie Schutterij St. Hubertus aan de Vendelierstraat 6 in Groesbeek. Het betreft de volgende dag: </text:p>
            <text:p text:style-name="common-al">Zaterdag 24 mei 2025 van 15: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chutterij St. Hubertus (Vendelierstraat 6, Groesbeek)</meta:user-defined>
    <meta:user-defined meta:name="DCTERMS.W3CDTF/DCTERMS.available">2025-05-15</meta:user-defined>
    <meta:user-defined meta:name="DCTERMS.W3CDTF/OVERHEIDop.jaargang">2025</meta:user-defined>
    <meta:user-defined meta:name="OVERHEIDop.publicationIssue">212175</meta:user-defined>
    <meta:user-defined meta:name="OVERHEIDop.GmbID/DC.identifier">gmb-2025-212175</meta:user-defined>
    <meta:user-defined meta:name="OVERHEIDop.versieInformatie"/>
  </office:meta>
</office:document-meta>
</file>