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270e1e-dc10-404c-bb69-3b08d2fe2292.png" manifest:media-type="image/x-eps"/>
  <manifest:file-entry manifest:full-path="Pictures/Afbeelding2ifdf52dfd-387c-4f4a-b445-03f6134f31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bod stil te staan op het Stationsplein– Duiv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48670</text:p>
            <text:p text:style-name="common-al">Het college van burgemeester en wethouders van Ouder-Amstel,</text:p>
            <text:p text:style-name="common-al">
            <text:span text:style-name="nadrukvet">Formeel kader </text:span>
          </text:p>
            <text:p text:style-name="common-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common-al">op grond van artikel 15, lid 1 van de WVW 1994 moet een verkeersbesluit worden genomen voor de plaatsing van de bij algemene maatregel van bestuur aangewezen verkeerstekens en onderborden, voor zover daardoor een gebod of verbod ontstaat;  </text:p>
            <text:p text:style-name="common-al">op grond van  artikel 12 BABW moet een verkeersbesluit worden genomen voor de plaatsing of verwijdering van verkeerstekens genoemd in bijlage 1 van het RVV 1990;</text:p>
            <text:p text:style-name="common-al">op grond van artikel 24 BABW moeten verkeersbesluiten worden genomen na overleg met een gemachtigde van de korpschef van de politie Nederland, district Noord Nederland; </text:p>
            <text:p text:style-name="common-al">
            <text:span text:style-name="nadrukvet">Overwegende dat</text:span>
          </text:p>
            <text:p text:style-name="common-al">het Stationsplein is gelegen binnen de bebouwde kom van de gemeente Ouder-Amstel;</text:p>
            <text:p text:style-name="common-al">het Stationsplein in beheer is bij de gemeente Ouder-Amstel;</text:p>
            <text:p text:style-name="common-al">het Stationsplein een weg is als bedoeld in artikel 18, lid 1 onder d van de WVW 1994;</text:p>
            <text:p text:style-name="common-al">gelet op bovengenoemd artikel, DUO+ is gemandateerd om in naam van het college van burgemeester en wethouders van de gemeente Ouder-Amstel verkeersbesluiten te nemen voor deze weg;</text:p>
            <text:p text:style-name="common-al">het Stationsplein nu dagelijks wordt gebruikt door internationale touring diensten om reizigers in- en uit te laten stappen;</text:p>
            <text:p text:style-name="common-al">de P+R hierdoor niet veilig uitgereden kan worden;</text:p>
            <text:p text:style-name="common-al">de touringcar diensten een goed (betaald) alternatief hebben op de P-bus aan de Stationsweg;</text:p>
            <text:p text:style-name="common-al">gelet op artikel 2 van de WVW 1994 de verkeersmaatregel strekt tot het verzekeren van de veiligheid op de weg;</text:p>
            <text:p text:style-name="common-al">gelet op artikel 2 van de WVW 1994 de verkeersmaatregel strekt tot het in stand houden van de weg en het waarborgen van de vrijheid daarvan;</text:p>
            <text:p text:style-name="common-al">gelet op dit besluit de maatregel bijdraagt aan de openbare orde en leefbaarheid van het gebied.</text:p>
            <text:p text:style-name="common-al">
            <text:span text:style-name="nadrukvet">BESLUIT </text:span>
          </text:p>
            <text:p text:style-name="common-al">
            <text:span text:style-name="nadrukvet"/>het college van burgemeester en wethouders van gemeente Ouder-Amstel besluit:</text:p>
            <text:p text:style-name="common-al">Door middel van het plaatsen van een gele doorgetrokken streep in plaats van bord E2 van bijlage 1 van het RVV 1990, een parkeer en stopverbod in te stellen op het Stationsplein. Dit verbod is uitgezonderd voor lijnbussen en nood- en hulpdiensten. </text:p>
            <text:p text:style-name="common-al"/>
            <text:p text:style-name="common-al">
            <text:span text:style-name="nadrukvet">Situatieschets:</text:span>
            <draw:frame><draw:text-box><text:section text:name="plaatje_id1-3-2-2-1-24-2" text:style-name="plaatje">
              <text:p text:style-name="illustratie_id1-3-2-2-1-24-2-1"><draw:frame draw:style-name="illustratie_id1-3-2-2-1-24-2-1" text:anchor-type="paragraph" svg:width="153mm" svg:height="69.37924528301886mm"><draw:image xlink:href="Pictures/Afbeelding1idc270e1e-dc10-404c-bb69-3b08d2fe2292.png" xlink:type="simple"/></draw:frame></text:p>
            </text:section></draw:text-box></draw:frame>
          </text:p>
            <text:p text:style-name="common-al"/>
            <text:p text:style-name="common-al">Ouderkerk aan de Amstel, 12-05-2025</text:p>
            <text:p text:style-name="common-al">Namens deze,</text:p>
            <text:p text:style-name="common-al">
            <draw:frame><draw:text-box><text:section text:name="plaatje_id1-3-2-2-1-28-1" text:style-name="plaatje">
              <text:p text:style-name="illustratie_id1-3-2-2-1-28-1-1"><draw:frame draw:style-name="illustratie_id1-3-2-2-1-28-1-1" text:anchor-type="paragraph" svg:width="52.699999999999996mm" svg:height="23.2mm"><draw:image xlink:href="Pictures/Afbeelding2ifdf52dfd-387c-4f4a-b445-03f6134f3183.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common-al">
            <text:span text:style-name="nadrukvet">Mededelingen</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Vondelstraat 1, 1191 BJ Ouderkerk aan de Amst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21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Stationsplein  - Duivendre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48670</meta:user-defined>
    <meta:user-defined meta:name="OVERHEIDop.verkeersbordcode">E2</meta:user-defined>
    <dc:language>nl</dc:language>
    <meta:user-defined meta:name="OVERHEIDop.locatietype/OVERHEIDop.gebiedsmarkering">Weg</meta:user-defined>
    <meta:user-defined meta:name="DC.title">Gemeente Ouder-Amstel – Verbod stil te staan op het Stationsplein– Duivendrecht</meta:user-defined>
    <meta:user-defined meta:name="DCTERMS.W3CDTF/DCTERMS.available">2025-05-15</meta:user-defined>
    <meta:user-defined meta:name="DCTERMS.W3CDTF/OVERHEIDop.jaargang">2025</meta:user-defined>
    <meta:user-defined meta:name="OVERHEIDop.publicationIssue">212170</meta:user-defined>
    <meta:user-defined meta:name="OVERHEIDop.GmbID/DC.identifier">gmb-2025-212170</meta:user-defined>
    <meta:user-defined meta:name="OVERHEIDop.versieInformatie"/>
  </office:meta>
</office:document-meta>
</file>