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nabij Europaweg 1e te Bodegraven</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text:p>
            <text:p text:style-name="al"/>
            <text:p text:style-name="al">
            <text:span text:style-name="nadrukvet">Objectinformatie</text:span>
          </text:p>
            <text:p text:style-name="al">Een perceel grond ter grootte van ca. 4 m2, kadastraal bekend gemeente Bodegraven, sectie F, nummer 4360 (ged.), gelegen nabij Europaweg 1e te Bodegraven.</text:p>
            <text:p text:style-name="al"/>
            <text:p text:style-name="al">
            <text:span text:style-name="nadrukvet">Voorgenomen verkoop grond nabij Europalaan 1e te Bodegraven </text:span>
          </text:p>
            <text:p text:style-name="al">De gemeente Bodegraven-Reeuwijk is voornemens het bovenvermelde object te verkopen aan Stedin Netbeheerder B.V. Om de capaciteit van het net toekomstbestendig te maken dient het verouderde station aan de Europaweg 1e vervangen te worden. Stedin Netwerk B.V. heeft voor het vervangen en vernieuwen van het station het bovenstaande perceel nodig. </text:p>
            <text:p text:style-name="al"/>
            <text:p text:style-name="al">
            <text:span text:style-name="nadrukvet">Enige serieuze gegadigde</text:span>
          </text:p>
            <text:p text:style-name="al">De gemeente meent dat Stedin Netbeheerder B.V. de enige serieuze gegadigde is om voornoemd perceel aan te kopen, het betreft een verkoop in het kader van het openbaar belang. </text:p>
            <text:p text:style-name="al"/>
            <text:p text:style-name="al">
            <text:span text:style-name="nadrukvet">Termijn reactie</text:span>
          </text:p>
            <text:p text:style-name="al">Zoals genoemd is de gemeente van mening dat er slechts één serieuze gegadigde in aanmerking komt voor de aankoop van het object. Iedere serieuze gegadigde die zich niet kan verenigen met dit voornemen en meent ook in aanmerking te komen voor het kopen van het object dient uiterlijk 4 jun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21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Europaweg 1e te Bodegraven</meta:user-defined>
    <meta:user-defined meta:name="DCTERMS.W3CDTF/DCTERMS.available">2025-05-15</meta:user-defined>
    <meta:user-defined meta:name="DCTERMS.W3CDTF/OVERHEIDop.jaargang">2025</meta:user-defined>
    <meta:user-defined meta:name="OVERHEIDop.publicationIssue">212169</meta:user-defined>
    <meta:user-defined meta:name="OVERHEIDop.GmbID/DC.identifier">gmb-2025-212169</meta:user-defined>
    <meta:user-defined meta:name="OVERHEIDop.versieInformatie"/>
  </office:meta>
</office:document-meta>
</file>