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Puur Smaack Vlijtseweg 122 C, 7317 AK Apeldoorn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</text:p>
            <text:p text:style-name="common-al">Naam onderneming: Puur Smaack</text:p>
            <text:p text:style-name="common-al">Locatie: Vlijtseweg 122 C, 7317 AK Apeldoorn</text:p>
            <text:p text:style-name="common-al">Reden vergunning: nieuw pand</text:p>
            <text:p text:style-name="common-al">Datum vergunning: 13 mei 2025</text:p>
            <text:p text:style-name="common-al">Vergunningnummer: 0200564661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1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646612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63</meta:user-defined>
    <meta:user-defined meta:name="OVERHEIDop.GmbID/DC.identifier">gmb-2025-212163</meta:user-defined>
    <meta:user-defined meta:name="OVERHEIDop.versieInformatie"/>
  </office:meta>
</office:document-meta>
</file>