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lantage Muidergracht 155A 1018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en</text:p>
            <text:p text:style-name="common-al">Besluit: geweigerd</text:p>
            <text:p text:style-name="common-al">Besluit verzonden op: 13-05-2025</text:p>
            <text:p text:style-name="common-al">Zaakadres: Plantage Muidergracht 155A 1018TT Amsterdam</text:p>
            <text:p text:style-name="common-al">Zaaknummer: Z2025-012084</text:p>
            <text:p text:style-name="common-al">DSO-nummer: 2025031900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0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084</meta:user-defined>
    <meta:user-defined meta:name="DCTERMS.abstract">kappen van een boom in de achtertui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lantage Muidergracht 155A 1018TT Amsterdam</meta:user-defined>
    <meta:user-defined meta:name="DCTERMS.W3CDTF/DCTERMS.available">2025-05-15</meta:user-defined>
    <meta:user-defined meta:name="DCTERMS.W3CDTF/OVERHEIDop.jaargang">2025</meta:user-defined>
    <meta:user-defined meta:name="OVERHEIDop.externeBijlage">VTH_202505_GFO_ZAKEN_126267041_12052025092143114|exb-2025-18007</meta:user-defined>
    <meta:user-defined meta:name="OVERHEIDop.publicationIssue">212162</meta:user-defined>
    <meta:user-defined meta:name="OVERHEIDop.GmbID/DC.identifier">gmb-2025-212162</meta:user-defined>
    <meta:user-defined meta:name="OVERHEIDop.versieInformatie"/>
  </office:meta>
</office:document-meta>
</file>