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 van een e-boiler gebouw met bijhorende elektriciteitsvoorzieningen op de Overdiemerweg 3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720</text:p>
            <text:p text:style-name="common-al">Soort aanvraag: Omgevingsvergunning</text:p>
            <text:p text:style-name="common-al">Ontvangstdatum: 10 april 2025</text:p>
            <text:p text:style-name="common-al">Omschrijving: het realis. van een e-boiler gebouw met bijhorende elektriciteitsvoorzieningen</text:p>
            <text:p text:style-name="common-al">Locatie: Ingetekende geometrie Overdiemerweg 35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21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0</meta:user-defined>
    <meta:user-defined meta:name="DCTERMS.abstract"> Z2025-00000720 het realis. van een e-boiler gebouw met bijhorende elektriciteitsvoorzieningen</meta:user-defined>
    <dc:language>nl</dc:language>
    <meta:user-defined meta:name="OVERHEIDop.locatietype/OVERHEIDop.gebiedsmarkering">Vlak</meta:user-defined>
    <meta:user-defined meta:name="DC.title">Gemeente Diemen: Aanvraag Omgevingsvergunning voor het realis. van een e-boiler gebouw met bijhorende elektriciteitsvoorzieningen op de Overdiemerweg 35 te Diemen</meta:user-defined>
    <meta:user-defined meta:name="DCTERMS.W3CDTF/DCTERMS.available">2025-05-15</meta:user-defined>
    <meta:user-defined meta:name="DCTERMS.W3CDTF/OVERHEIDop.jaargang">2025</meta:user-defined>
    <meta:user-defined meta:name="OVERHEIDop.publicationIssue">212159</meta:user-defined>
    <meta:user-defined meta:name="OVERHEIDop.GmbID/DC.identifier">gmb-2025-212159</meta:user-defined>
    <meta:user-defined meta:name="OVERHEIDop.versieInformatie"/>
  </office:meta>
</office:document-meta>
</file>