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fietsenberging in voortuin, De Savornin Lohmanlaan 22, 1181X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ei 2025 een besluit genomen op de aanvraag. De vergunning is aangevraagd voor het plaatsen van een fietsenberging in voortuin op locatie De Savornin Lohmanlaan 22, 1181XM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2326.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3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15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5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5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26</meta:user-defined>
    <meta:user-defined meta:name="DCTERMS.abstract">Betreft:  besluit op locatie De Savornin Lohmanlaan 22, 1181XM Amstelveen</meta:user-defined>
    <dc:language>nl</dc:language>
    <meta:user-defined meta:name="DC.title">Aanvraag vergunning deels verleend voor het plaatsen van een fietsenberging in voortuin, De Savornin Lohmanlaan 22, 1181XM Amstelveen</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8006</meta:user-defined>
    <meta:user-defined meta:name="OVERHEIDop.publicationIssue">212158</meta:user-defined>
    <meta:user-defined meta:name="OVERHEIDop.GmbID/DC.identifier">gmb-2025-212158</meta:user-defined>
    <meta:user-defined meta:name="OVERHEIDop.versieInformatie"/>
  </office:meta>
</office:document-meta>
</file>