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de draagmuur tussen de woonkamer en de keuken, Genovevalaan 29 562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96 </text:p>
            <text:p text:style-name="common-al"> Omschrijving: slopen van de draagmuur tussen de woonkamer en de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ovevalaan 29 5625EA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1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3696</meta:user-defined>
    <meta:user-defined meta:name="DCTERMS.abstract">slopen van de draagmuur tussen de woonkamer en de keuken</meta:user-defined>
    <dc:language>nl</dc:language>
    <meta:user-defined meta:name="OVERHEIDop.locatietype/OVERHEIDop.gebiedsmarkering">Punt</meta:user-defined>
    <meta:user-defined meta:name="DC.title">Ingediende aanvraag omgevingsvergunning: slopen van de draagmuur tussen de woonkamer en de keuken, Genovevalaan 29 5625EA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54</meta:user-defined>
    <meta:user-defined meta:name="OVERHEIDop.GmbID/DC.identifier">gmb-2025-212154</meta:user-defined>
    <meta:user-defined meta:name="OVERHEIDop.versieInformatie"/>
  </office:meta>
</office:document-meta>
</file>