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YMA makersmarkt - 25 mei 2025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Evenementenvergunning (Waal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051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3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15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YMA makersmarkt - 25 mei 2025 - Waalplein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52</meta:user-defined>
    <meta:user-defined meta:name="OVERHEIDop.GmbID/DC.identifier">gmb-2025-212152</meta:user-defined>
    <meta:user-defined meta:name="OVERHEIDop.versieInformatie"/>
  </office:meta>
</office:document-meta>
</file>