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Willem Alexanderlaan 56, 1934 GD Egmond aan den Hoef, het vergroten van de woning (erker voorgevel), verzenddatum 15 januari 2025 (Z2024-00007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135</meta:user-defined>
    <meta:user-defined meta:name="DCTERMS.abstract">Prins Willem Alexanderlaan 56, 1934 GD Egmond aan den Hoef, het vergroten van de woning (erker voorgevel), verzenddatum 15 januari 2025 (Z2024-0000713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rins Willem Alexanderlaan 56, 1934 GD Egmond aan den Hoef, het vergroten van de woning (erker voorgevel), verzenddatum 15 januari 2025 (Z2024-00007135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15</meta:user-defined>
    <meta:user-defined meta:name="OVERHEIDop.GmbID/DC.identifier">gmb-2025-21215</meta:user-defined>
    <meta:user-defined meta:name="OVERHEIDop.versieInformatie"/>
  </office:meta>
</office:document-meta>
</file>